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25.218cm" fo:margin-left="-0.506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9.4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1" fo:font-size="16pt" fo:language="pl" fo:country="PL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Verdana1" fo:font-size="16pt" fo:language="pl" fo:country="PL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Verdana1" fo:font-size="16pt" fo:language="pl" fo:country="PL" style:font-size-asian="16pt" style:font-size-complex="16pt"/>
    </style:style>
    <style:style style:name="P5" style:family="paragraph" style:parent-style-name="Standard">
      <style:text-properties style:font-name="Verdana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1" fo:font-size="16pt" fo:language="pl" fo:country="PL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Verdana1" fo:font-size="16pt" fo:language="pl" fo:country="PL" officeooo:rsid="0014447a" officeooo:paragraph-rsid="0014447a" style:font-size-asian="16pt" style:font-size-complex="16pt"/>
    </style:style>
    <style:style style:name="P8" style:family="paragraph" style:parent-style-name="Table_20_Contents">
      <style:text-properties style:font-name="Verdana1" fo:font-size="16pt" fo:language="pl" fo:country="PL" style:font-size-asian="16pt" style:font-size-complex="16pt"/>
    </style:style>
    <style:style style:name="P9" style:family="paragraph" style:parent-style-name="Table_20_Contents">
      <style:text-properties officeooo:paragraph-rsid="0014447a"/>
    </style:style>
    <style:style style:name="T1" style:family="text">
      <style:text-properties style:font-name="Verdana1" fo:font-size="16pt" fo:language="pl" fo:country="PL" style:font-size-asian="16pt" style:font-size-complex="16pt"/>
    </style:style>
    <style:style style:name="T2" style:family="text">
      <style:text-properties style:font-name="Verdana1" fo:font-size="16pt" fo:language="pl" fo:country="PL" officeooo:rsid="00100a54" style:font-size-asian="16pt" style:font-size-complex="16pt"/>
    </style:style>
    <style:style style:name="T3" style:family="text">
      <style:text-properties style:font-name="Verdana1" fo:font-size="16pt" fo:language="pl" fo:country="PL" officeooo:rsid="00127c28" style:font-size-asian="16pt" style:font-size-complex="16pt"/>
    </style:style>
    <style:style style:name="T4" style:family="text">
      <style:text-properties style:font-name="Verdana1" fo:font-size="16pt" fo:language="pl" fo:country="PL" officeooo:rsid="0014447a" style:font-size-asian="16pt" style:font-size-complex="16pt"/>
    </style:style>
    <style:style style:name="T5" style:family="text">
      <style:text-properties officeooo:rsid="00100a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yżury Gminnej Komisji Wyborczej</text:p>
      <text:p text:style-name="P1">powołanej do przeprowadzenia wyborów</text:p>
      <text:p text:style-name="P1">do Młodzieżowej Rady Gminy Pawłowice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Termin</text:p>
          </table:table-cell>
          <table:table-cell table:style-name="Tabela1.A1" office:value-type="string">
            <text:p text:style-name="P3">Godzina</text:p>
          </table:table-cell>
          <table:table-cell table:style-name="Tabela1.A1" office:value-type="string">
            <text:p text:style-name="P3">Miejsce</text:p>
          </table:table-cell>
          <table:table-cell table:style-name="Tabela1.D1" office:value-type="string">
            <text:p text:style-name="P3">Kontakt</text:p>
          </table:table-cell>
        </table:table-row>
        <table:table-row>
          <table:table-cell table:style-name="Tabela1.A2" office:value-type="string">
            <text:p text:style-name="P4">Dni robocze</text:p>
            <text:p text:style-name="Table_20_Contents"><text:span text:style-name="Domyślna_20_czcionka_20_akapitu"><text:span text:style-name="T2">30</text:span></text:span><text:span text:style-name="Domyślna_20_czcionka_20_akapitu"><text:span text:style-name="T1">.09-</text:span></text:span><text:span text:style-name="Domyślna_20_czcionka_20_akapitu"><text:span text:style-name="T2">30</text:span></text:span><text:span text:style-name="Domyślna_20_czcionka_20_akapitu"><text:span text:style-name="T1">.10.202</text:span></text:span><text:span text:style-name="Domyślna_20_czcionka_20_akapitu"><text:span text:style-name="T3">5</text:span></text:span><text:span text:style-name="Domyślna_20_czcionka_20_akapitu"><text:span text:style-name="T1"> r.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8.00-15.00</text:p>
          </table:table-cell>
          <table:table-cell table:style-name="Tabela1.A2" office:value-type="string">
            <text:p text:style-name="P4">Urząd Gminy Pawłowice,</text:p>
            <text:p text:style-name="P4">ul. Zjednoczenia 60 Pawłowice pok. 0.1<text:span text:style-name="T5">5</text:span></text:p>
          </table:table-cell>
          <table:table-cell table:style-name="Tabela1.D2" office:value-type="string">
            <text:p text:style-name="Table_20_Contents"><text:a xlink:type="simple" xlink:href="mailto:k.janik@pawlowice.pl" office:target-frame-name="_top" xlink:show="replace" text:style-name="Internet_20_link" text:visited-style-name="Visited_20_Internet_20_Link"><text:span text:style-name="Domyślna_20_czcionka_20_akapitu"><text:span text:style-name="T1">k.janik@pawlowice.pl</text:span></text:span></text:a></text:p>
            <text:p text:style-name="P4"/>
            <text:p text:style-name="P4">Katarzyna Trojanowska - Janik</text:p>
            <text:p text:style-name="P4">tel. 32 4756321</text:p>
            <text:p text:style-name="P4"/>
            <text:p text:style-name="P4">Marietta Kiełkowska</text:p>
            <text:p text:style-name="P4">tel. 32 47563<text:span text:style-name="T5">09</text:span></text:p>
            <text:p text:style-name="P4"/>
            <text:p text:style-name="P7">Kamil Gąsior</text:p>
            <text:p text:style-name="P9"><text:span text:style-name="Domyślna_20_czcionka_20_akapitu"><text:span text:style-name="T1">tel. 32 47563</text:span></text:span><text:span text:style-name="Domyślna_20_czcionka_20_akapitu"><text:span text:style-name="T4">48</text:span></text:span></text:p>
            <text:p text:style-name="P4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Simple_20_1" style:display-name="Table Simple 1" style:family="paragraph">
      <style:paragraph-properties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language-asian="pl" style:country-asian="PL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ystem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Verdana2" style:font-family-asian="Verdan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  <style:text-properties style:language-asian="pl" style:country-asian="P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cycles>15</meta:editing-cycles>
    <meta:editing-duration>PT39M41S</meta:editing-duration>
    <dc:date>2025-10-01T11:57:32.094000000</dc:date>
    <meta:document-statistic meta:table-count="1" meta:image-count="0" meta:object-count="0" meta:page-count="1" meta:paragraph-count="19" meta:word-count="49" meta:character-count="357" meta:non-whitespace-character-count="3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