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6.509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C" style:family="table-column">
      <style:table-column-properties style:column-width="3.399cm" style:rel-column-width="13106*"/>
    </style:style>
    <style:style style:name="Tabela4.D" style:family="table-column">
      <style:table-column-properties style:column-width="3.401cm" style:rel-column-width="13108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E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E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4.789cm"/>
    </style:style>
    <style:style style:name="Tabela7.B" style:family="table-column">
      <style:table-column-properties style:column-width="3.122cm"/>
    </style:style>
    <style:style style:name="Tabela7.C" style:family="table-column">
      <style:table-column-properties style:column-width="3.387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3.413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E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6.16cm"/>
    </style:style>
    <style:style style:name="Tabela8.B" style:family="table-column">
      <style:table-column-properties style:column-width="3.766cm"/>
    </style:style>
    <style:style style:name="Tabela8.C" style:family="table-column">
      <style:table-column-properties style:column-width="3.768cm"/>
    </style:style>
    <style:style style:name="Tabela8.D" style:family="table-column">
      <style:table-column-properties style:column-width="3.32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D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8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Verdana" fo:font-size="10pt" officeooo:rsid="000b5678" officeooo:paragraph-rsid="0013d4c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0e2dba" officeooo:paragraph-rsid="00193ce2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b5678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0b567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c0862" officeooo:paragraph-rsid="000da92d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da92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ca069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da92d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0e2dba" style:font-size-asian="10pt" style:font-name-complex="Verdana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officeooo:rsid="00193ce2" officeooo:paragraph-rsid="00193ce2" style:font-size-asian="10pt" style:font-name-complex="Verdana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officeooo:rsid="001eefb7" officeooo:paragraph-rsid="001eefb7" style:font-size-asian="10pt" style:font-name-complex="Verdana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1eefb7" officeooo:paragraph-rsid="001eefb7" style:font-size-asian="10pt" style:font-weight-asian="normal" style:font-name-complex="Verdana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name-complex="Verdana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color="#b2b2b2" style:font-name="Verdana" fo:font-size="10pt" fo:background-color="transparent" style:font-size-asian="10pt" style:font-name-complex="Verdana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0pt" fo:font-weight="normal" officeooo:rsid="000e2dba" officeooo:paragraph-rsid="001eefb7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rsid="000e2dba" officeooo:paragraph-rsid="001eefb7" style:font-size-asian="10pt" style:font-weight-asian="normal" style:font-name-complex="Verdana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e2dba" officeooo:paragraph-rsid="001eefb7" style:font-size-asian="10pt" style:font-name-complex="Verdana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e8fd8" officeooo:paragraph-rsid="001eefb7" style:font-size-asian="10pt" style:font-name-complex="Verdana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officeooo:rsid="00203b10" officeooo:paragraph-rsid="00203b10" style:font-size-asian="10pt" style:font-weight-asian="bold" style:font-name-complex="Verdana" style:font-size-complex="10pt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00b5678"/>
    </style:style>
    <style:style style:name="P38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4cm" style:auto-text-indent="false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13d4ca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193ce2" style:font-size-asian="10pt" style:font-weight-asian="normal" style:font-name-complex="Verdana" style:font-size-complex="10pt" style:font-weight-complex="normal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9864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4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13d4ca" style:font-size-asian="10pt" style:font-weight-asian="bold" style:font-name-complex="Verdana" style:font-size-complex="10pt" style:font-weight-complex="bold"/>
    </style:style>
    <style:style style:name="P4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da92d" officeooo:paragraph-rsid="000da92d" style:font-size-asian="10pt" style:font-weight-asian="bold" style:font-name-complex="Verdana" style:font-size-complex="10pt" style:font-weight-complex="bold"/>
    </style:style>
    <style:style style:name="P4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2dba" officeooo:paragraph-rsid="000da92d" style:font-size-asian="10pt" style:font-weight-asian="bold" style:font-name-complex="Verdana" style:font-size-complex="10pt" style:font-weight-complex="bold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13d4ca" officeooo:paragraph-rsid="001816bb" style:font-size-asian="10pt" style:font-weight-asian="bold" style:font-name-complex="Verdana" style:font-size-complex="10pt" style:font-weight-complex="bold"/>
    </style:style>
    <style:style style:name="P5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117016" officeooo:paragraph-rsid="000f1475" style:font-size-asian="10pt" style:font-weight-asian="bold" style:font-name-complex="Verdana" style:font-size-complex="10pt" style:font-weight-complex="bold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2259c1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3ed04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.5pt" fo:font-weight="normal" officeooo:rsid="000e2dba" officeooo:paragraph-rsid="001eefb7" style:font-size-asian="10.5pt" style:font-weight-asian="normal" style:font-name-complex="Verdana" style:font-size-complex="10.5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.5pt" officeooo:rsid="000e2dba" officeooo:paragraph-rsid="001eefb7" style:font-size-asian="10.5pt" style:font-name-complex="Verdana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.5pt" officeooo:rsid="000e8fd8" officeooo:paragraph-rsid="001eefb7" style:font-size-asian="10.5pt" style:font-name-complex="Verdana" style:font-size-complex="10.5pt"/>
    </style:style>
    <style:style style:name="P57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Verdana" fo:font-size="10pt" officeooo:rsid="002475bb" officeooo:paragraph-rsid="002475bb" style:font-size-asian="10pt" style:font-name-complex="Verdana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Verdana" fo:font-size="10pt" fo:font-weight="bold" officeooo:rsid="002475bb" officeooo:paragraph-rsid="002475bb" style:font-size-asian="10pt" style:font-weight-asian="bold" style:font-name-complex="Verdana" style:font-size-complex="10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Verdana" fo:font-size="10pt" officeooo:rsid="002475bb" officeooo:paragraph-rsid="002475bb" fo:background-color="transparent" style:font-size-asian="10pt" style:font-name-complex="Verdana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color="#b2b2b2" style:font-name="Verdana" fo:font-size="10pt" fo:background-color="transparent" style:font-size-asian="10pt" style:font-name-complex="Verdana" style:font-size-complex="10pt"/>
    </style:style>
    <style:style style:name="T1" style:family="text">
      <style:text-properties style:text-position="0% 100%"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text-position="0% 100%" style:font-name="Verdana" fo:font-size="10pt" fo:font-weight="bold" officeooo:rsid="000b5678" style:font-size-asian="10pt" style:font-weight-asian="bold" style:font-name-complex="Verdana" style:font-size-complex="10pt"/>
    </style:style>
    <style:style style:name="T4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f9a4" style:font-weight-asian="bold" style:font-weight-complex="bold"/>
    </style:style>
    <style:style style:name="T7" style:family="text">
      <style:text-properties fo:font-weight="bold" officeooo:rsid="000e8fd8" style:font-weight-asian="bold" style:font-weight-complex="bold"/>
    </style:style>
    <style:style style:name="T8" style:family="text">
      <style:text-properties fo:font-weight="bold" officeooo:rsid="0013d4ca" style:font-weight-asian="bold" style:font-weight-complex="bold"/>
    </style:style>
    <style:style style:name="T9" style:family="text">
      <style:text-properties fo:font-weight="bold" officeooo:rsid="001816bb" style:font-weight-asian="bold" style:font-weight-complex="bold"/>
    </style:style>
    <style:style style:name="T10" style:family="text">
      <style:text-properties fo:font-weight="bold" officeooo:rsid="00193ce2" style:font-weight-asian="bold" style:font-weight-complex="bold"/>
    </style:style>
    <style:style style:name="T11" style:family="text">
      <style:text-properties fo:font-weight="bold" officeooo:rsid="001eefb7" style:font-weight-asian="bold" style:font-weight-complex="bold"/>
    </style:style>
    <style:style style:name="T12" style:family="text">
      <style:text-properties style:font-name="Verdana" fo:font-size="10pt" fo:font-weight="normal" officeooo:rsid="0012f45b" style:font-size-asian="10pt" style:font-weight-asian="normal" style:font-name-complex="Verdana1" style:font-size-complex="10pt" style:font-weight-complex="normal"/>
    </style:style>
    <style:style style:name="T13" style:family="text">
      <style:text-properties style:font-name="Verdana" fo:font-size="10pt" fo:font-weight="normal" officeooo:rsid="0014c1e0" style:font-size-asian="10pt" style:font-weight-asian="normal" style:font-name-complex="Verdana1" style:font-size-complex="10pt" style:font-weight-complex="normal"/>
    </style:style>
    <style:style style:name="T14" style:family="text">
      <style:text-properties style:font-name="Verdana" fo:font-size="10pt" fo:font-weight="normal" officeooo:rsid="001502a9" style:font-size-asian="10pt" style:font-weight-asian="normal" style:font-name-complex="Verdana1" style:font-size-complex="10pt" style:font-weight-complex="normal"/>
    </style:style>
    <style:style style:name="T15" style:family="text">
      <style:text-properties style:font-name="Verdana" fo:font-size="10pt" fo:font-weight="normal" officeooo:rsid="0016669e" style:font-size-asian="10pt" style:font-weight-asian="normal" style:font-name-complex="Verdana1" style:font-size-complex="10pt" style:font-weight-complex="normal"/>
    </style:style>
    <style:style style:name="T16" style:family="text">
      <style:text-properties style:font-name="Verdana" fo:font-size="10pt" fo:font-weight="normal" officeooo:rsid="00117016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bold" officeooo:rsid="0014c1e0" style:font-size-asian="10pt" style:font-weight-asian="bold" style:font-name-complex="Verdana1" style:font-size-complex="10pt" style:font-weight-complex="bold"/>
    </style:style>
    <style:style style:name="T18" style:family="text">
      <style:text-properties style:font-name="Verdana" fo:font-size="10pt" fo:font-style="normal" style:text-underline-style="none" fo:font-weight="normal" officeooo:rsid="001502a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" style:family="text">
      <style:text-properties style:font-name="Verdana" fo:font-size="10pt" fo:font-style="normal" style:text-underline-style="none" fo:font-weight="normal" officeooo:rsid="0018344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" style:family="text">
      <style:text-properties style:font-name="Verdana" fo:font-size="10pt" fo:font-style="normal" style:text-underline-style="none" fo:font-weight="normal" officeooo:rsid="0014c1e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style:font-name="Verdana" fo:font-size="10pt" fo:font-style="normal" style:text-underline-style="none" fo:font-weight="normal" officeooo:rsid="0016669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2" style:family="text">
      <style:text-properties style:font-name="Verdana" fo:font-size="10pt" fo:font-style="normal" style:text-underline-style="none" fo:font-weight="normal" officeooo:rsid="002259c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3" style:family="text">
      <style:text-properties style:font-name="Verdana" fo:font-size="10pt" officeooo:rsid="000b5678" style:font-size-asian="10pt" style:font-size-complex="10pt"/>
    </style:style>
    <style:style style:name="T24" style:family="text">
      <style:text-properties style:font-name="Verdana" fo:font-size="10pt" officeooo:rsid="000b5678" style:font-size-asian="10pt" style:font-name-complex="Verdana" style:font-size-complex="10pt"/>
    </style:style>
    <style:style style:name="T25" style:family="text">
      <style:text-properties style:font-name="Verdana" fo:font-size="10pt" style:text-underline-style="solid" style:text-underline-width="auto" style:text-underline-color="font-color" fo:font-weight="bold" officeooo:rsid="00117016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style:text-underline-style="solid" style:text-underline-width="auto" style:text-underline-color="font-color" fo:font-weight="bold" officeooo:rsid="00117016" style:font-size-asian="10pt" style:font-weight-asian="bold" style:font-name-complex="Verdana1" style:font-size-complex="10pt" style:font-weight-complex="bold"/>
    </style:style>
    <style:style style:name="T27" style:family="text">
      <style:text-properties style:font-name="Verdana" fo:font-weight="normal" officeooo:rsid="000bf9a4" style:font-weight-asian="normal" style:font-weight-complex="normal"/>
    </style:style>
    <style:style style:name="T28" style:family="text">
      <style:text-properties style:font-name="Verdana" fo:font-weight="bold" officeooo:rsid="000c0862" style:font-weight-asian="bold" style:font-weight-complex="bold"/>
    </style:style>
    <style:style style:name="T29" style:family="text">
      <style:text-properties style:font-name="Verdana" fo:font-weight="bold" officeooo:rsid="000bf9a4" style:font-weight-asian="bold" style:font-weight-complex="bold"/>
    </style:style>
    <style:style style:name="T30" style:family="text">
      <style:text-properties style:font-name="Verdana" fo:font-size="6pt" fo:font-weight="normal" officeooo:rsid="001502a9" style:font-size-asian="6pt" style:font-weight-asian="normal" style:font-name-complex="Verdana1" style:font-size-complex="6pt" style:font-weight-complex="normal"/>
    </style:style>
    <style:style style:name="T31" style:family="text">
      <style:text-properties style:font-name="Verdana" fo:font-size="6pt" fo:font-weight="normal" officeooo:rsid="0014c1e0" style:font-size-asian="6pt" style:font-weight-asian="normal" style:font-name-complex="Verdana1" style:font-size-complex="6pt" style:font-weight-complex="normal"/>
    </style:style>
    <style:style style:name="T32" style:family="text">
      <style:text-properties style:font-name="Verdana" fo:language="pl" fo:country="PL" style:text-underline-style="solid" style:text-underline-width="auto" style:text-underline-color="font-color" fo:font-weight="bold" officeooo:rsid="000f9864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33" style:family="text">
      <style:text-properties officeooo:rsid="000f1475"/>
    </style:style>
    <style:style style:name="T34" style:family="text">
      <style:text-properties officeooo:rsid="0013d4ca"/>
    </style:style>
    <style:style style:name="T35" style:family="text">
      <style:text-properties fo:font-size="8pt" officeooo:rsid="001badf4" style:font-size-asian="8pt" style:font-name-complex="Verdana" style:font-size-complex="8pt"/>
    </style:style>
    <style:style style:name="T36" style:family="text">
      <style:text-properties fo:font-size="8pt" officeooo:rsid="00226e50" style:font-size-asian="8pt" style:font-name-complex="Verdana" style:font-size-complex="8pt"/>
    </style:style>
    <style:style style:name="T37" style:family="text">
      <style:text-properties fo:font-size="8pt" officeooo:rsid="0013d4ca" style:font-size-asian="8pt" style:font-name-complex="Verdana" style:font-size-complex="8pt"/>
    </style:style>
    <style:style style:name="T38" style:family="text">
      <style:text-properties fo:font-size="8pt" officeooo:rsid="00243b07" style:font-size-asian="8pt" style:font-name-complex="Verdana" style:font-size-complex="8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officeooo:rsid="0013d4ca" style:font-size-asian="8pt" style:font-size-complex="8pt"/>
    </style:style>
    <style:style style:name="T41" style:family="text">
      <style:text-properties fo:font-size="8pt" officeooo:rsid="001c386b" style:font-size-asian="8pt" style:font-size-complex="8pt"/>
    </style:style>
    <style:style style:name="T42" style:family="text">
      <style:text-properties fo:font-size="8pt" officeooo:rsid="001eefb7" style:font-size-asian="8pt" style:font-size-complex="8pt"/>
    </style:style>
    <style:style style:name="T43" style:family="text">
      <style:text-properties officeooo:rsid="001816bb"/>
    </style:style>
    <style:style style:name="T44" style:family="text">
      <style:text-properties officeooo:rsid="00193ce2"/>
    </style:style>
    <style:style style:name="T45" style:family="text">
      <style:text-properties officeooo:rsid="001eefb7"/>
    </style:style>
    <style:style style:name="T46" style:family="text">
      <style:text-properties style:use-window-font-color="true" style:font-name="Verdana1" fo:font-size="10pt" fo:font-weight="bold" style:font-size-asian="10pt" style:font-weight-asian="bold" style:font-name-complex="Arial1" style:font-size-complex="10pt" style:font-weight-complex="bold"/>
    </style:style>
    <style:style style:name="T47" style:family="text">
      <style:text-properties style:use-window-font-color="true" style:font-name="Verdana1" fo:font-size="10pt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Verdana1" fo:font-size="10pt" style:font-size-asian="10pt" style:font-size-complex="10pt"/>
    </style:style>
    <style:style style:name="T50" style:family="text">
      <style:text-properties style:font-name="Verdana1" fo:font-size="10pt" officeooo:rsid="002259c1" style:font-size-asian="10pt" style:font-size-complex="10pt"/>
    </style:style>
    <style:style style:name="T51" style:family="text">
      <style:text-properties style:font-name="Verdana1" fo:language="pl" fo:country="PL" style:language-asian="pl" style:country-asian="PL" style:font-name-complex="Verdana2" style:font-size-complex="10pt" style:language-complex="ar" style:country-complex="SA" style:font-weight-complex="bold"/>
    </style:style>
    <style:style style:name="T52" style:family="text">
      <style:text-properties style:font-name="Verdana1" fo:language="pl" fo:country="PL" style:text-underline-style="solid" style:text-underline-width="auto" style:text-underline-color="font-color" fo:font-weight="bold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fo:font-size="10.5pt" officeooo:rsid="001eefb7" style:font-size-asian="10.5pt" style:font-size-complex="10.5pt"/>
    </style:style>
    <style:style style:name="T55" style:family="text">
      <style:text-properties officeooo:rsid="00203b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0">O</text:span><text:span text:style-name="T41">Z</text:span><text:span text:style-name="T40">.8030. </text:span><text:span text:style-name="T41">1</text:span><text:span text:style-name="T42">1</text:span><text:span text:style-name="T40"> .202</text:span><text:span text:style-name="T41">4</text:span><text:tab/><text:tab/><text:tab/><text:tab/><text:tab/><text:tab/><text:tab/><text:tab/><text:tab/><text:tab/><text:tab/><text:tab/><text:tab/><text:tab/><text:tab/><text:tab/><text:tab/><text:tab/><text:tab/><text:tab/><text:span text:style-name="T39">Załącznik nr 1 </text:span><text:span text:style-name="T35">do </text:span><text:span text:style-name="T36">warunk</text:span><text:span text:style-name="T37">ów</text:span><text:span text:style-name="T36"><text:tab/><text:tab/><text:tab/><text:tab/><text:tab/><text:tab/><text:tab/><text:tab/><text:tab/><text:tab/>konkursu – </text:span><text:span text:style-name="T38">Osteoporoza </text:span></text:p>
      <text:p text:style-name="P1">Formularz Ofertowy </text:p>
      <text:p text:style-name="P4"><text:span text:style-name="T23">do konkursu </text:span><text:span text:style-name="T24">na realizację programu <text:s/>polityki zdrowotnej pod nazwą </text:span><text:bookmark-start text:name="_Hlk184386483"/><text:bookmark-start text:name="_Hlk1843864831"/><text:span text:style-name="T46">Program profilaktyki </text:span><text:line-break/><text:span text:style-name="T47">i wczesnego wykrywania osteoporozy </text:span><text:span text:style-name="T48">wśród mieszkańców Gminy Pawłowice</text:span><text:span text:style-name="T49"> </text:span><text:line-break/><text:span text:style-name="Tekst_20_treści_20__28_9_29__20__2b__20_Bez_20_pogrubienia_3b_Odstępy_20_0_20_pt"><text:span text:style-name="T51">w 2025 rok</text:span></text:span></text:p>
      <text:list xml:id="list3965706296" text:style-name="L1">
        <text:list-item>
          <text:p text:style-name="P37"><text:span text:style-name="Tekst_20_treści_20__28_9_29__20__2b__20_Bez_20_pogrubienia_3b_Odstępy_20_0_20_pt"><text:span text:style-name="T3">Pełna nazwa składającego ofertę:</text:span></text:span></text:p>
        </text:list-item>
      </text:list>
      <text:p text:style-name="P5"><text:span text:style-name="Tekst_20_treści_20__28_9_29__20__2b__20_Bez_20_pogrubienia_3b_Odstępy_20_0_20_pt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list xml:id="list131134020661684" text:continue-numbering="true" text:style-name="L1">
        <text:list-item>
          <text:p text:style-name="P38"><text:span text:style-name="Tekst_20_treści_20__28_9_29__20__2b__20_Bez_20_pogrubienia_3b_Odstępy_20_0_20_pt"><text:span text:style-name="T1">Dokładny adres:</text:span></text:span></text:p>
          <text:p text:style-name="P38"><text:span text:style-name="Tekst_20_treści_20__28_9_29__20__2b__20_Bez_20_pogrubienia_3b_Odstępy_20_0_20_pt"><text:span text:style-name="T4">Miejscowość: <text:s/>………………………………………………………….</text:span></text:span></text:p>
          <text:p text:style-name="P38"><text:span text:style-name="Tekst_20_treści_20__28_9_29__20__2b__20_Bez_20_pogrubienia_3b_Odstępy_20_0_20_pt"><text:span text:style-name="T4">Ulica i numer: ………………………………………………………….</text:span></text:span></text:p>
          <text:p text:style-name="P38"><text:span text:style-name="Tekst_20_treści_20__28_9_29__20__2b__20_Bez_20_pogrubienia_3b_Odstępy_20_0_20_pt"><text:span text:style-name="T4">Telefon: ……………………………………adres e-mail: <text:s text:c="2"/>……………………………………………….</text:span></text:span></text:p>
          <text:p text:style-name="P38"><text:span text:style-name="Tekst_20_treści_20__28_9_29__20__2b__20_Bez_20_pogrubienia_3b_Odstępy_20_0_20_pt"><text:span text:style-name="T4"/></text:span></text:p>
        </text:list-item>
        <text:list-item>
          <text:p text:style-name="P38"><text:span text:style-name="Tekst_20_treści_20__28_9_29__20__2b__20_Bez_20_pogrubienia_3b_Odstępy_20_0_20_pt"><text:span text:style-name="T2">Osoba upoważniona do reprezentowania Oferenta: </text:span></text:span></text:p>
          <text:p text:style-name="P38"><text:span text:style-name="Tekst_20_treści_20__28_9_29__20__2b__20_Bez_20_pogrubienia_3b_Odstępy_20_0_20_pt"><text:span text:style-name="T4">Imię i nazwisko: …………………………………………………….</text:span></text:span></text:p>
          <text:p text:style-name="P38"><text:span text:style-name="Tekst_20_treści_20__28_9_29__20__2b__20_Bez_20_pogrubienia_3b_Odstępy_20_0_20_pt"><text:span text:style-name="T4">tel. kontaktowy: ……………………………………………………</text:span></text:span></text:p>
        </text:list-item>
        <text:list-item>
          <text:p text:style-name="P38"><text:span text:style-name="T28">O</text:span><text:span text:style-name="T29">soba upoważniona do składania wyjaśnień dotyczących oferty</text:span><text:span text:style-name="T27"> (imię,nazwisko, numer telefony, adres e-mail………..…………………………………………………………………………………………….</text:span></text:p>
          <text:p text:style-name="P39">………………………………………………………………………………………………………………………………………………………</text:p>
        </text:list-item>
        <text:list-item>
          <text:p text:style-name="P39"><text:span text:style-name="T5">Osoba do kontaktu ze strony oferenta w trakcie trwania umow</text:span>y(imię, nazwisko, numer telefony, adres e-mail) ……………………………………………………………………………………………………….</text:p>
          <text:p text:style-name="P39">…………………………………………………………………………………………………………………………………………………………</text:p>
        </text:list-item>
        <text:list-item>
          <text:p text:style-name="P45">Krótki opis dotychczasowej działalności w zakresie realizacji świadczeń będących przedmiotem konkursu: 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ext:list xml:id="list172191744" text:style-name="L2">
        <text:list-header>
          <text:p text:style-name="P46"><text:soft-page-break/><text:span text:style-name="T44">7</text:span><text:span text:style-name="T34">. </text:span>Charakterystyka działań, które będą podejmowane, aby realizować wskazane cele programu <text:span text:style-name="T45">(etapy realizacji programu)</text:span></text:p>
        </text:list-header>
      </text:list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0"/>
      <text:list xml:id="list131133001018348" text:continue-numbering="true" text:style-name="L2">
        <text:list-header>
          <text:p text:style-name="P40"><text:span text:style-name="T10">8</text:span><text:span text:style-name="T8">. </text:span><text:span text:style-name="T6">M</text:span><text:span text:style-name="T5">iejsce realizacji planowanych działań (nazwa, adres, </text:span><text:span text:style-name="T10">osoba do kontaktu, te</text:span><text:span text:style-name="T5">lefon kontaktowy</text:span><text:span text:style-name="T10">)</text:span></text:p>
        </text:list-header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A"/>
        <table:table-row>
          <table:table-cell table:style-name="Tabela4.A1" office:value-type="string">
            <text:p text:style-name="P15">Nazwa</text:p>
          </table:table-cell>
          <table:table-cell table:style-name="Tabela4.A1" office:value-type="string">
            <text:p text:style-name="P15">Adres</text:p>
          </table:table-cell>
          <table:table-cell table:style-name="Tabela4.A1" office:value-type="string">
            <text:p text:style-name="P19">Osoba do kontaktu </text:p>
          </table:table-cell>
          <table:table-cell table:style-name="Tabela4.A1" office:value-type="string">
            <text:p text:style-name="P15">Tel. kontaktowy</text:p>
          </table:table-cell>
          <table:table-cell table:style-name="Tabela4.E1" office:value-type="string">
            <text:p text:style-name="P58">Prawo własności lokalu/prawo do dysponowania lokalem </text:p>
          </table:table-cell>
        </table:table-row>
        <table:table-row>
          <table:table-cell table:style-name="Tabela4.A2" office:value-type="string">
            <text:p text:style-name="P14"/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</table:table>
      <text:list xml:id="list131134753549626" text:continue-numbering="true" text:style-name="L2">
        <text:list-header>
          <text:p text:style-name="P47"/>
          <text:p text:style-name="P47"><text:span text:style-name="T44">9</text:span><text:span text:style-name="T34">. </text:span>Określenie kwalifikacji personelu realizującego zadanie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5">Lp.</text:p>
          </table:table-cell>
          <table:table-cell table:style-name="Tabela5.A1" office:value-type="string">
            <text:p text:style-name="P15">Imię i nazwisko </text:p>
          </table:table-cell>
          <table:table-cell table:style-name="Tabela5.A1" office:value-type="string">
            <text:p text:style-name="P16">Zawód i niezbędne kwalifikacje do realizacji zadania</text:p>
          </table:table-cell>
          <table:table-cell table:style-name="Tabela5.A1" office:value-type="string">
            <text:p text:style-name="P16">Forma współpracy z oferentem</text:p>
          </table:table-cell>
          <table:table-cell table:style-name="Tabela5.E1" office:value-type="string">
            <text:p text:style-name="P16">Udzielane świadczenia zdrowotne lub inne niż zdrowotne w ramach planowanych zadań </text:p>
          </table:table-cell>
        </table:table-row>
        <table:table-row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E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E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E2" office:value-type="string">
            <text:p text:style-name="P14"/>
          </table:table-cell>
        </table:table-row>
      </table:table>
      <text:list xml:id="list131132997268293" text:continue-numbering="true" text:style-name="L2">
        <text:list-header>
          <text:p text:style-name="P48"/>
          <text:p text:style-name="P49"/>
          <text:p text:style-name="P41"><text:span text:style-name="T8">1</text:span><text:span text:style-name="T11">0</text:span><text:span text:style-name="T8">. </text:span><text:span text:style-name="T9">Harmonogram prac oraz j</text:span><text:span text:style-name="T7">ednostkowe k</text:span><text:span text:style-name="T5">oszty programu: </text:span>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4">Zadanie </text:p>
          </table:table-cell>
          <table:table-cell table:style-name="Tabela7.A1" office:value-type="string">
            <text:p text:style-name="P3">Proponowany termin rozpoczęcia</text:p>
          </table:table-cell>
          <table:table-cell table:style-name="Tabela7.A1" office:value-type="string">
            <text:p text:style-name="P3">Proponowany termin zakończenia</text:p>
          </table:table-cell>
          <table:table-cell table:style-name="Tabela7.A1" office:value-type="string">
            <text:p text:style-name="P24">Jednostka </text:p>
          </table:table-cell>
          <table:table-cell table:style-name="Tabela7.E1" office:value-type="string">
            <text:p text:style-name="P25">Cena (zł.brutto) </text:p>
          </table:table-cell>
        </table:table-row>
        <table:table-row>
          <table:table-cell table:style-name="Tabela7.A2" office:value-type="string">
            <text:p text:style-name="P32">Koszt działań informacyjno-edukacyjnych, w tym przygotowania materiałów w postaci ulotek, plakatów, broszur </text:p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Komplet <text:s/>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33">Koszt przygotowania i prowadzenia szkoleń dla personelu medycznego</text:p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1">Osoba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34">Koszt <text:s/>oceny ryzyka <text:soft-page-break/>poważnego złamania osteoporotycznego narzędziem FRAX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>Osoba 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35">Koszt pomiaru BMD za pomocą DXA</text:p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>Osoba 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35">Koszt lekarskiej wizyty podsumowującej</text:p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20">Osoba 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35">Koszt monitoringu <text:span text:style-name="T45"><text:s/></text:span><text:s/>i ewaluacji <text:span text:style-name="T45">(sprawozdania)</text:span></text:p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20">Komplet </text:p>
          </table:table-cell>
          <table:table-cell table:style-name="Tabela7.E2" office:value-type="string">
            <text:p text:style-name="P14"/>
          </table:table-cell>
        </table:table-row>
      </table:table>
      <text:list xml:id="list131133684474183" text:continue-numbering="true" text:style-name="L2">
        <text:list-header>
          <text:p text:style-name="P50"/>
          <text:p text:style-name="P50"><text:span text:style-name="T34">1</text:span><text:span text:style-name="T44">2</text:span><text:span text:style-name="T34">. </text:span><text:span text:style-name="T55">Planowany c</text:span>ałkowity koszt realizacji programu (zł. brutto)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6">Zadanie </text:p>
          </table:table-cell>
          <table:table-cell table:style-name="Tabela8.A1" office:value-type="string">
            <text:p text:style-name="P59">Planowana ilość </text:p>
          </table:table-cell>
          <table:table-cell table:style-name="Tabela8.A1" office:value-type="string">
            <text:p text:style-name="P28">Koszt <text:span text:style-name="T43">jednostkowy </text:span><text:span text:style-name="T33">(zł. brutto)</text:span></text:p>
          </table:table-cell>
          <table:table-cell table:style-name="Tabela8.D1" office:value-type="string">
            <text:p text:style-name="P27">Koszt całkowity <text:s text:c="4"/><text:span text:style-name="T33">(zł. brutto)</text:span></text:p>
          </table:table-cell>
        </table:table-row>
        <table:table-row>
          <table:table-cell table:style-name="Tabela8.A2" office:value-type="string">
            <text:p text:style-name="P32">Koszt działań informacyjno-edukacyjnych, w tym przygotowania materiałów w postaci ulotek, plakatów, broszur </text:p>
          </table:table-cell>
          <table:table-cell table:style-name="Tabela8.A2" office:value-type="string">
            <text:p text:style-name="P14"><text:s/></text:p>
            <text:p text:style-name="P58">komplet </text:p>
          </table:table-cell>
          <table:table-cell table:style-name="Tabela8.A2" office:value-type="string">
            <text:p text:style-name="P14"/>
          </table:table-cell>
          <table:table-cell table:style-name="Tabela8.D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54">Koszt przygotowania i prowadzenia szkoleń dla personelu medycznego</text:p>
          </table:table-cell>
          <table:table-cell table:style-name="Tabela8.A2" office:value-type="string">
            <text:p text:style-name="P58">…… <text:s/>osób </text:p>
          </table:table-cell>
          <table:table-cell table:style-name="Tabela8.A2" office:value-type="string">
            <text:p text:style-name="P14"/>
          </table:table-cell>
          <table:table-cell table:style-name="Tabela8.D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55">Koszt <text:s/>oceny ryzyka poważnego złamania osteoporotycznego narzędziem FRAX</text:p>
          </table:table-cell>
          <table:table-cell table:style-name="Tabela8.A2" office:value-type="string">
            <text:p text:style-name="P58">1235 osób</text:p>
          </table:table-cell>
          <table:table-cell table:style-name="Tabela8.A2" office:value-type="string">
            <text:p text:style-name="P14"/>
          </table:table-cell>
          <table:table-cell table:style-name="Tabela8.D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56">Koszt pomiaru BMD za pomocą DXA</text:p>
          </table:table-cell>
          <table:table-cell table:style-name="Tabela8.A2" office:value-type="string">
            <text:p text:style-name="P58">433 osób</text:p>
          </table:table-cell>
          <table:table-cell table:style-name="Tabela8.A2" office:value-type="string">
            <text:p text:style-name="P14"/>
          </table:table-cell>
          <table:table-cell table:style-name="Tabela8.D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56">Koszt lekarskiej wizyty podsumowującej</text:p>
          </table:table-cell>
          <table:table-cell table:style-name="Tabela8.A2" office:value-type="string">
            <text:p text:style-name="P58">433 osób </text:p>
          </table:table-cell>
          <table:table-cell table:style-name="Tabela8.A2" office:value-type="string">
            <text:p text:style-name="P14"/>
          </table:table-cell>
          <table:table-cell table:style-name="Tabela8.D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35"><text:span text:style-name="T53">Koszt monitoringu </text:span><text:span text:style-name="T54"><text:s/></text:span><text:span text:style-name="T53"><text:s/>i ewaluacji </text:span></text:p>
          </table:table-cell>
          <table:table-cell table:style-name="Tabela8.B7" office:value-type="string">
            <text:p text:style-name="P60">Komplet </text:p>
          </table:table-cell>
          <table:table-cell table:style-name="Tabela8.B7" office:value-type="string">
            <text:p text:style-name="P30"/>
          </table:table-cell>
          <table:table-cell table:style-name="Tabela8.D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35"/>
            <text:p text:style-name="P36">RAZEM </text:p>
          </table:table-cell>
          <table:table-cell table:style-name="Tabela8.B8" office:value-type="string">
            <text:p text:style-name="P31"/>
          </table:table-cell>
          <table:table-cell table:style-name="Tabela8.B8" office:value-type="string">
            <text:p text:style-name="P31"/>
          </table:table-cell>
          <table:table-cell table:style-name="Tabela8.D2" office:value-type="string">
            <text:p text:style-name="P29"/>
          </table:table-cell>
        </table:table-row>
      </table:table>
      <text:p text:style-name="P11"/>
      <text:list xml:id="list131133809777032" text:continue-numbering="true" text:style-name="L2">
        <text:list-header>
          <text:p text:style-name="P51"><text:span text:style-name="T34">1</text:span><text:span text:style-name="T44">3</text:span><text:span text:style-name="T34">. </text:span>Oświadczenia</text:p>
          <text:p text:style-name="P51">Jednocześnie oferent oświadcza, że:</text:p>
          <text:p text:style-name="P52"><text:span text:style-name="T16">1. Zapoznał się z treścią warunków konkursu ofert oraz </text:span><text:span text:style-name="T25">programem polityki zdrowotnej </text:span><text:span text:style-name="Tekst_20_treści_20__28_9_29_"><text:span text:style-name="T26"><text:s/>stanowiący załącznik do uchwały nr </text:span></text:span><text:span text:style-name="Tekst_20_treści_20__28_9_29__20__2b__20_Bez_20_pogrubienia_3b_Odstępy_20_0_20_pt"><text:span text:style-name="T32">VII/64/2024</text:span></text:span><text:span text:style-name="Tekst_20_treści_20__28_9_29_"><text:span text:style-name="T52"> Rady Gminy Pawłowice z dnia <text:line-break/>26 listopada 2024r. </text:span></text:span></text:p>
          <text:p text:style-name="P42"><text:span text:style-name="Tekst_20_treści_20__28_9_29_"><text:span text:style-name="T12">2. Wszystkie podane w ofercie i załącznikach do oferty informacje są zgodne z aktualnym stanem prawnym i faktycznym.</text:span></text:span></text:p>
          <text:p text:style-name="P42"><text:span text:style-name="Tekst_20_treści_20__28_9_29_"><text:span text:style-name="T12">4. </text:span></text:span><text:span text:style-name="Tekst_20_treści_20__28_9_29_"><text:span text:style-name="T13">Z</text:span></text:span><text:span text:style-name="Tekst_20_treści_20__28_9_29_"><text:span text:style-name="T12">realizuje świadczenia <text:s/>zdrowotne <text:s/>w pomieszczeniach spełniających określone przepisami wymagania techniczne i sanitarne.</text:span></text:span></text:p>
          <text:p text:style-name="P42"><text:span text:style-name="Tekst_20_treści_20__28_9_29_"><text:span text:style-name="T12">5. </text:span></text:span><text:span text:style-name="Tekst_20_treści_20__28_9_29_"><text:span text:style-name="T13">O</text:span></text:span><text:span text:style-name="Tekst_20_treści_20__28_9_29_"><text:span text:style-name="T12">soby realizujące program polityki zdrowotnej, spełniają wymogi kwalifikacyjne (potwierdzone stosownymi dokumentami).</text:span></text:span></text:p>
          <text:p text:style-name="P42"><text:span text:style-name="Tekst_20_treści_20__28_9_29_"><text:span text:style-name="T12">6. </text:span></text:span><text:span text:style-name="Tekst_20_treści_20__28_9_29_"><text:span text:style-name="T13">P</text:span></text:span><text:span text:style-name="Tekst_20_treści_20__28_9_29_"><text:span text:style-name="T12">osiada aktualna polisę zawarcia umowy ubezpieczenia od </text:span></text:span><text:span text:style-name="Tekst_20_treści_20__28_9_29_"><text:span text:style-name="T13">odpowiedzial</text:span></text:span><text:span text:style-name="Tekst_20_treści_20__28_9_29_"><text:span text:style-name="T12">ności cywilnej </text:span></text:span><text:span text:style-name="Tekst_20_treści_20__28_9_29_"><text:span text:style-name="T13">oraz zobowiązuje się do utrzymania ważnego ubezpieczenia odpowiedzialności cywilnej przez cały okres realizacji programu.</text:span></text:span></text:p>
        </text:list-header>
      </text:list>
      <text:p text:style-name="P8"><text:span text:style-name="Tekst_20_treści_20__28_9_29_"><text:span text:style-name="T13"/></text:span></text:p>
      <text:list xml:id="list131133747477800" text:continue-numbering="true" text:style-name="L2">
        <text:list-header>
          <text:p text:style-name="P42"><text:span text:style-name="Tekst_20_treści_20__28_9_29_"><text:span text:style-name="T13"><text:tab/><text:tab/><text:tab/><text:tab/><text:tab/><text:tab/><text:tab/>…………………………………………………</text:span></text:span><text:span text:style-name="Tekst_20_treści_20__28_9_29_"><text:span text:style-name="T14"> <text:line-break/><text:tab/><text:tab/><text:tab/><text:tab/><text:tab/><text:tab/></text:span></text:span><text:span text:style-name="Tekst_20_treści_20__28_9_29_"><text:span text:style-name="T30">(podpisy i pieczęcie osób uprawnionych do reprezentowania Oferenta)</text:span></text:span></text:p>
        </text:list-header>
      </text:list>
      <text:p text:style-name="P8"><text:span text:style-name="Tekst_20_treści_20__28_9_29_"><text:span text:style-name="T31"/></text:span></text:p>
      <text:p text:style-name="P8"><text:span text:style-name="Tekst_20_treści_20__28_9_29_"><text:span text:style-name="T31"/></text:span></text:p>
      <text:list xml:id="list131133286319471" text:continue-numbering="true" text:style-name="L2">
        <text:list-header>
          <text:p text:style-name="P42"><text:span text:style-name="Tekst_20_treści_20__28_9_29_"><text:span text:style-name="T13"/></text:span></text:p>
          <text:p text:style-name="P42"><text:soft-page-break/><text:span text:style-name="Tekst_20_treści_20__28_9_29_"><text:span text:style-name="T17">Do oferty należy dołączyć:</text:span></text:span></text:p>
        </text:list-header>
        <text:list-item>
          <text:p text:style-name="P53"><text:span text:style-name="Tekst_20_treści_20__28_9_29_"><text:span text:style-name="T15">A</text:span></text:span><text:span text:style-name="Tekst_20_treści_20__28_9_29_"><text:span text:style-name="T13">ktualny odpis z Krajowego Rejestru Sądowego, innego rejestru lub ewidencji.</text:span></text:span></text:p>
        </text:list-item>
        <text:list-item>
          <text:p text:style-name="P53"><text:span text:style-name="Tekst_20_treści_20__28_9_29_"><text:span text:style-name="T20">Kserokopie statutu bądź innego dokumentu potwierdzającego zakres prowadzonej działalności.</text:span></text:span></text:p>
        </text:list-item>
        <text:list-item>
          <text:p text:style-name="P53"><text:span text:style-name="Tekst_20_treści_20__28_9_29_"><text:span text:style-name="T20">Dokumenty </text:span></text:span><text:span text:style-name="Tekst_20_treści_20__28_9_29_"><text:span text:style-name="T18">potwierdzające</text:span></text:span><text:span text:style-name="Tekst_20_treści_20__28_9_29_"><text:span text:style-name="T20"> kwalifikacje zawodowe osób </text:span></text:span><text:span text:style-name="Tekst_20_treści_20__28_9_29_"><text:span text:style-name="T18">udzielających</text:span></text:span><text:span text:style-name="Tekst_20_treści_20__28_9_29_"><text:span text:style-name="T20"> świadczeń zdrowotnych.</text:span></text:span></text:p>
        </text:list-item>
        <text:list-item>
          <text:p text:style-name="P53"><text:span text:style-name="Tekst_20_treści_20__28_9_29_"><text:span text:style-name="T21">K</text:span></text:span><text:span text:style-name="Tekst_20_treści_20__28_9_29_"><text:span text:style-name="T18">serokopie polisy ubezpieczeniowej odpowiedzialności cywilnej obejmującą szkody będące następstwem udzielania świadczeń zdrowotnych. W przypadku gdy termin ubezpieczenia wygasa w okresie realizacji umowy należy dołączyć zobowiązanie Oferenta do przedłużenia ubezpieczenia odpowiedzialności cywilnej. Natomiast w przypadku braku polisy Oferent musi złożyć oświadczenie stwierdzające, że umowa ubezpieczenia odpowiedzialności cywilnej zostanie zawarta na okres obowiązywania umowy.</text:span></text:span></text:p>
        </text:list-item>
        <text:list-item>
          <text:p text:style-name="P52"><text:span text:style-name="Tekst_20_treści_20__28_9_29_"><text:span text:style-name="T22">Kserokopię dokumentów aparatu densytometr DXA do badania kr</text:span></text:span><text:span text:style-name="T49">ęgosłupa i kości udowej, </text:span><text:span text:style-name="T50">kserokopie odpowiednich c</text:span><text:span text:style-name="T49">ertyfikat</text:span><text:span text:style-name="T50">ów</text:span><text:span text:style-name="T49"> oraz przegląd</text:span><text:span text:style-name="T50">ów</text:span><text:span text:style-name="T49">, </text:span></text:p>
        </text:list-item>
        <text:list-item>
          <text:p text:style-name="P42"><text:span text:style-name="Tekst_20_treści_20__28_9_29_"><text:span text:style-name="T18">Kserokopie dokumentów muszą być potwierdzone za zgodność z oryginałem oraz podpisane przez osoby upoważnione do reprezentowania Oferenta i składania oświadczeń woli w jego imieniu. </text:span></text:span></text:p>
        </text:list-item>
        <text:list-item>
          <text:p text:style-name="P43"><text:span text:style-name="Tekst_20_treści_20__28_9_29_"><text:span text:style-name="T18">Załączniki powinny być ponumerowane i ułożone w kolejności.</text:span></text:span></text:p>
        </text:list-item>
        <text:list-item>
          <text:p text:style-name="P43"><text:span text:style-name="Tekst_20_treści_20__28_9_29_"><text:span text:style-name="T18">Oferent składa tylko jedn</text:span></text:span><text:span text:style-name="Tekst_20_treści_20__28_9_29_"><text:span text:style-name="T19">ą</text:span></text:span><text:span text:style-name="Tekst_20_treści_20__28_9_29_"><text:span text:style-name="T18"> ofertę. Złożenie większej liczby ofert w ramach konkursu spowoduje, iż żadna z nich nie będzie rozpatrzona. </text:span></text:span></text:p>
          <text:p text:style-name="P47"/>
        </text:list-item>
      </text:list>
      <text:p text:style-name="P9"/>
      <text:p text:style-name="P6"><text:bookmark-end text:name="_Hlk184386483"/><text:bookmark-end text:name="_Hlk18438648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style:line-height-at-least="0.18cm" fo:text-align="justify" style:justify-single-word="false"/>
      <style:text-properties fo:color="#000000" style:language-asian="pl" style:country-asian="P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9_29__20__2b__20_Bez_20_pogrubienia_3b_Odstępy_20_0_20_pt" style:display-name="Tekst treści (9) + Bez pogrubienia;Odstępy 0 pt" style:family="text" style:parent-style-name="Tekst_20_treści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Tekst_20_treści_20__28_9_29_" style:display-name="Tekst treści (9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complex="Verdana2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complex="Verdana2" style:font-family-complex="Verdana" style:font-family-generic-complex="system" style:font-pitch-complex="variable"/>
    </style:style>
    <style:style style:name="ListLabel_20_3" style:display-name="ListLabel 3" style:family="text">
      <style:text-properties style:font-name-complex="Verdana2" style:font-family-complex="Verdana" style:font-family-generic-complex="system" style:font-pitch-complex="variable"/>
    </style:style>
    <style:style style:name="ListLabel_20_4" style:display-name="ListLabel 4" style:family="text">
      <style:text-properties style:font-name-complex="Verdana2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-complex="Verdana2" style:font-family-complex="Verdana" style:font-family-generic-complex="system" style:font-pitch-complex="variable"/>
    </style:style>
    <style:style style:name="ListLabel_20_6" style:display-name="ListLabel 6" style:family="text">
      <style:text-properties style:font-name-complex="Verdana2" style:font-family-complex="Verdana" style:font-family-generic-complex="system" style:font-pitch-complex="variable"/>
    </style:style>
    <style:style style:name="ListLabel_20_7" style:display-name="ListLabel 7" style:family="text">
      <style:text-properties style:font-name-complex="Verdana2" style:font-family-complex="Verdana" style:font-family-generic-complex="system" style:font-pitch-complex="variable"/>
    </style:style>
    <style:style style:name="ListLabel_20_8" style:display-name="ListLabel 8" style:family="text">
      <style:text-properties style:font-name-complex="Verdana2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-complex="Verdana2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39:13.856000000</meta:creation-date>
    <dc:date>2024-12-11T13:11:32.681000000</dc:date>
    <meta:editing-duration>PT9H51M23S</meta:editing-duration>
    <meta:editing-cycles>11</meta:editing-cycles>
    <meta:generator>LibreOffice/6.4.1.2$Windows_x86 LibreOffice_project/4d224e95b98b138af42a64d84056446d09082932</meta:generator>
    <meta:print-date>2024-12-11T13:07:23.371000000</meta:print-date>
    <meta:document-statistic meta:table-count="6" meta:image-count="0" meta:object-count="0" meta:page-count="4" meta:paragraph-count="84" meta:word-count="586" meta:character-count="5074" meta:non-whitespace-character-count="4488"/>
  </office:meta>
</office:document-meta>
</file>