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347cm" style:rel-column-width="21284*"/>
    </style:style>
    <style:style style:name="Tabela1.B" style:family="table-column">
      <style:table-column-properties style:column-width="8.054cm" style:rel-column-width="20537*"/>
    </style:style>
    <style:style style:name="Tabela1.C" style:family="table-column">
      <style:table-column-properties style:column-width="9.299cm" style:rel-column-width="2371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/>
      <style:text-properties officeooo:paragraph-rsid="001e74e9"/>
    </style:style>
    <style:style style:name="P2" style:family="paragraph" style:parent-style-name="Standard">
      <style:text-properties style:font-name="Verdana" fo:font-size="10pt" officeooo:rsid="001badf4" officeooo:paragraph-rsid="001badf4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Verdana" fo:font-size="10pt" officeooo:rsid="001badf4" officeooo:paragraph-rsid="001badf4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1badf4" officeooo:paragraph-rsid="001d59b3" style:font-size-asian="10pt" style:font-size-complex="10pt"/>
    </style:style>
    <style:style style:name="P5" style:family="paragraph" style:parent-style-name="Standard">
      <style:text-properties style:font-name="Verdana" fo:font-size="10pt" officeooo:rsid="001badf4" officeooo:paragraph-rsid="001e74e9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officeooo:rsid="001d59b3" officeooo:paragraph-rsid="001d59b3" style:font-size-asian="10pt" style:font-size-complex="10pt"/>
    </style:style>
    <style:style style:name="P7" style:family="paragraph" style:parent-style-name="Standard">
      <style:text-properties style:font-name="Verdana" fo:font-size="10pt" officeooo:paragraph-rsid="001badf4" style:font-size-asian="10pt" style:font-size-complex="10pt"/>
    </style:style>
    <style:style style:name="P8" style:family="paragraph" style:parent-style-name="Standard">
      <style:text-properties style:font-name="Verdana" fo:font-size="10pt" officeooo:rsid="001e74e9" officeooo:paragraph-rsid="001e74e9" style:font-size-asian="10pt" style:font-size-complex="10pt"/>
    </style:style>
    <style:style style:name="P9" style:family="paragraph" style:parent-style-name="Standard">
      <style:text-properties style:font-name="Verdana" fo:font-size="8pt" officeooo:rsid="001badf4" officeooo:paragraph-rsid="001badf4" style:font-size-asian="8pt" style:font-size-complex="8pt"/>
    </style:style>
    <style:style style:name="P10" style:family="paragraph" style:parent-style-name="Standard">
      <style:text-properties style:font-name="Verdana" fo:font-size="8pt" officeooo:rsid="001badf4" officeooo:paragraph-rsid="001f6cf1" style:font-size-asian="8pt" style:font-size-complex="8pt"/>
    </style:style>
    <style:style style:name="P11" style:family="paragraph" style:parent-style-name="Standard">
      <style:text-properties style:font-name="Verdana" fo:font-size="8pt" officeooo:rsid="001f6cf1" officeooo:paragraph-rsid="001f6cf1" style:font-size-asian="8pt" style:font-size-complex="8pt"/>
    </style:style>
    <style:style style:name="P12" style:family="paragraph" style:parent-style-name="Table_20_Contents">
      <style:text-properties style:font-name="Verdana" fo:font-size="10pt" style:font-size-asian="10pt" style:font-size-complex="10pt"/>
    </style:style>
    <style:style style:name="P13" style:family="paragraph" style:parent-style-name="Table_20_Contents">
      <style:text-properties style:font-name="Verdana" fo:font-size="10pt" officeooo:rsid="001badf4" officeooo:paragraph-rsid="001badf4" style:font-size-asian="10pt" style:font-size-complex="10pt"/>
    </style:style>
    <style:style style:name="P14" style:family="paragraph" style:parent-style-name="Table_20_Contents">
      <style:text-properties style:font-name="Verdana" fo:font-size="10pt" officeooo:paragraph-rsid="001e74e9" style:font-size-asian="10pt" style:font-size-complex="10pt"/>
    </style:style>
    <style:style style:name="P15" style:family="paragraph" style:parent-style-name="Table_20_Contents">
      <style:text-properties style:font-name="Verdana" fo:font-size="10pt" officeooo:rsid="001e74e9" officeooo:paragraph-rsid="001e74e9" style:font-size-asian="10pt" style:font-size-complex="10pt"/>
    </style:style>
    <style:style style:name="T1" style:family="text">
      <style:text-properties officeooo:rsid="001e74e9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e74e9" style:font-size-asian="10pt" style:font-size-complex="10pt"/>
    </style:style>
    <style:style style:name="T4" style:family="text">
      <style:text-properties officeooo:rsid="001f6cf1"/>
    </style:style>
    <style:style style:name="T5" style:family="text">
      <style:text-properties officeooo:rsid="00208ea5"/>
    </style:style>
    <style:style style:name="T6" style:family="text">
      <style:text-properties officeooo:rsid="0022fbdb"/>
    </style:style>
    <style:style style:name="T7" style:family="text">
      <style:text-properties officeooo:rsid="0023303a"/>
    </style:style>
    <style:style style:name="T8" style:family="text">
      <style:text-properties officeooo:rsid="0025277b"/>
    </style:style>
    <style:style style:name="T9" style:family="text">
      <style:text-properties officeooo:rsid="0027d416"/>
    </style:style>
    <style:style style:name="T10" style:family="text">
      <style:text-properties officeooo:rsid="002889ac"/>
    </style:style>
    <style:style style:name="T11" style:family="text">
      <style:text-properties officeooo:rsid="002a43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O</text:span><text:span text:style-name="T11">Z</text:span><text:span text:style-name="T1">.8030. </text:span><text:span text:style-name="T10">10</text:span><text:span text:style-name="T1">.202</text:span><text:span text:style-name="T10">4</text:span><text:tab/><text:tab/><text:tab/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text:tab/><text:tab/><text:tab/><text:span text:style-name="T6">(załącznik nr </text:span><text:span text:style-name="T9">3 do warunków konkursu</text:span><text:span text:style-name="T6">)</text:span></text:p>
      <text:p text:style-name="P9"/>
      <text:p text:style-name="P9"/>
      <text:p text:style-name="P2">………………………………………………..</text:p>
      <text:p text:style-name="P2">(nazwa przedszkola, adres)</text:p>
      <text:p text:style-name="P2"/>
      <text:p text:style-name="P3">miesiąc …………………….. rok ……………………..</text:p>
      <text:p text:style-name="P6">Łączna liczba dzieci w wieku <text:span text:style-name="T1">(</text:span>3-6 lat <text:span text:style-name="T1">w 202</text:span><text:span text:style-name="T10">5</text:span><text:span text:style-name="T7">r.) </text:span><text:span text:style-name="T1">…………………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Czynność </text:p>
          </table:table-cell>
          <table:table-cell table:style-name="Tabela1.A1" office:value-type="string">
            <text:p text:style-name="P13">Liczba <text:span text:style-name="T5">osób </text:span>ze zgodą na udział w programie</text:p>
          </table:table-cell>
          <table:table-cell table:style-name="Tabela1.C1" office:value-type="string">
            <text:p text:style-name="P13">dzieci zakwalifikowa<text:span text:style-name="T4">ne</text:span> do dalszego programu </text:p>
          </table:table-cell>
        </table:table-row>
        <table:table-row>
          <table:table-cell table:style-name="Tabela1.A2" office:value-type="string">
            <text:p text:style-name="P13">I pomiar masy ciała</text:p>
          </table:table-cell>
          <table:table-cell table:style-name="Tabela1.A2" office:value-type="string">
            <text:p text:style-name="P12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I pomiar masy ciała</text:p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III pomiar masy ciała </text:p>
          </table:table-cell>
          <table:table-cell table:style-name="Tabela1.B3" office:value-type="string">
            <text:p text:style-name="P12"/>
          </table:table-cell>
          <table:table-cell table:style-name="Tabela1.C4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Edukacja rodziców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 edukacja dzieci 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I edukacja dzieci 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II edukacja dzieci 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 konsultacja dietetyczna </text:p>
          </table:table-cell>
          <table:table-cell table:style-name="Tabela1.B3" office:value-type="string">
            <text:p text:style-name="P12"/>
          </table:table-cell>
          <table:table-cell table:style-name="Tabela1.C9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II konsultacja dietetyczna</text:p>
          </table:table-cell>
          <table:table-cell table:style-name="Tabela1.B3" office:value-type="string">
            <text:p text:style-name="P12"/>
          </table:table-cell>
          <table:table-cell table:style-name="Tabela1.C10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III konsultacja dietetyczna</text:p>
          </table:table-cell>
          <table:table-cell table:style-name="Tabela1.B3" office:value-type="string">
            <text:p text:style-name="P12"/>
          </table:table-cell>
          <table:table-cell table:style-name="Tabela1.C11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Materiały edukacyjne </text:p>
          </table:table-cell>
          <table:table-cell table:style-name="Tabela1.A2" office:value-type="string">
            <text:p text:style-name="P12">……………...<text:span text:style-name="T1">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RAZEM 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7"/>
      <text:p text:style-name="P8">potwierdzam liczbę uczestników programu </text:p>
      <text:p text:style-name="P1"><text:span text:style-name="T2">………………………………………………………………………...<text:tab/><text:tab/><text:tab/><text:tab/><text:tab/><text:tab/><text:tab/><text:tab/><text:tab/><text:tab/><text:tab/><text:tab/><text:tab/> <text:s text:c="7"/>/</text:span><text:span text:style-name="T3">podpis i pieczęć Dyrektora Przedszkola/Zespołu/ </text:span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4"/>..............................................................</text:span></text:p>
      <text:p text:style-name="P5">* <text:span text:style-name="T5">niewłaściwe skreślić </text:span><text:tab/><text:tab/><text:tab/><text:tab/><text:tab/><text:tab/><text:tab/><text:tab/><text:tab/><text:tab/> <text:s/>/ podpis i pieczęć Wykonawcy 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5:14:07.041000000</meta:creation-date>
    <dc:date>2024-12-05T14:23:59.279000000</dc:date>
    <meta:editing-duration>PT8H42M38S</meta:editing-duration>
    <meta:editing-cycles>9</meta:editing-cycles>
    <meta:generator>LibreOffice/6.4.1.2$Windows_x86 LibreOffice_project/4d224e95b98b138af42a64d84056446d09082932</meta:generator>
    <meta:document-statistic meta:table-count="1" meta:image-count="0" meta:object-count="0" meta:page-count="1" meta:paragraph-count="35" meta:word-count="126" meta:character-count="992" meta:non-whitespace-character-count="789"/>
  </office:meta>
</office:document-meta>
</file>