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251cm" style:rel-column-width="16384*"/>
    </style:style>
    <style:style style:name="Tabela4.C" style:family="table-column">
      <style:table-column-properties style:column-width="4.249cm" style:rel-column-width="16383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D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3.81cm"/>
    </style:style>
    <style:style style:name="Tabela5.C" style:family="table-column">
      <style:table-column-properties style:column-width="5.198cm"/>
    </style:style>
    <style:style style:name="Tabela5.D" style:family="table-column">
      <style:table-column-properties style:column-width="3.401cm"/>
    </style:style>
    <style:style style:name="Tabela5.E" style:family="table-column">
      <style:table-column-properties style:column-width="3.413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E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8.5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524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6.C1" style:family="table-cell">
      <style:table-cell-properties fo:padding="0.097cm" fo:border="0.5pt solid #000000" style:writing-mode="page"/>
    </style:style>
    <style:style style:name="Tabe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6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3.829cm"/>
    </style:style>
    <style:style style:name="Tabela7.D" style:family="table-column">
      <style:table-column-properties style:column-width="3.094cm"/>
    </style:style>
    <style:style style:name="Tabela7.E" style:family="table-column">
      <style:table-column-properties style:column-width="2.431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E1" style:family="table-cell">
      <style:table-cell-properties fo:padding="0.097cm" fo:border="0.5pt solid #000000" style:writing-mode="page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4.249cm" style:rel-column-width="16383*"/>
    </style:style>
    <style:style style:name="Tabela8.C" style:family="table-column">
      <style:table-column-properties style:column-width="4.251cm" style:rel-column-width="16385*"/>
    </style:style>
    <style:style style:name="Tabela8.D" style:family="table-column">
      <style:table-column-properties style:column-width="4.251cm" style:rel-column-width="16384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D1" style:family="table-cell">
      <style:table-cell-properties fo:padding="0.097cm" fo:border="0.5pt solid #000000" style:writing-mode="page"/>
    </style:style>
    <style:style style:name="Tabela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8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.B7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0pt" officeooo:rsid="000b5678" officeooo:paragraph-rsid="000b5678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0pt" officeooo:rsid="000b5678" officeooo:paragraph-rsid="000b5678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0pt" officeooo:rsid="000b5678" officeooo:paragraph-rsid="000ca069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Verdana" fo:font-size="10pt" officeooo:rsid="000b5678" officeooo:paragraph-rsid="0013d4c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officeooo:rsid="000e2dba" officeooo:paragraph-rsid="00193ce2" style:font-size-asian="10pt" style:font-weight-asian="bold" style:font-name-complex="Arial" style:font-size-complex="10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officeooo:rsid="000b5678" officeooo:paragraph-rsid="000b5678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bf9a4" officeooo:paragraph-rsid="000b5678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0c0862" officeooo:paragraph-rsid="000da92d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0pt" fo:font-weight="normal" officeooo:rsid="000e2dba" officeooo:paragraph-rsid="000e2db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117016" officeooo:paragraph-rsid="000f1475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0ca069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0da92d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e8fd8" officeooo:paragraph-rsid="000e8fd8" style:font-size-asian="10pt" style:font-weight-asian="bold" style:font-name-complex="Verdana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paragraph-rsid="000ca069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paragraph-rsid="000da92d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Verdana" fo:font-size="10pt" officeooo:rsid="000da92d" officeooo:paragraph-rsid="000da92d" style:font-size-asian="10pt" style:font-name-complex="Verdana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10pt" officeooo:rsid="000da92d" officeooo:paragraph-rsid="000da92d" style:font-size-asian="10pt" style:font-name-complex="Verdana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Verdana" fo:font-size="10pt" officeooo:rsid="000e2dba" officeooo:paragraph-rsid="000e2dba" style:font-size-asian="10pt" style:font-name-complex="Verdana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Verdana" fo:font-size="10pt" officeooo:rsid="000e2dba" officeooo:paragraph-rsid="001816bb" style:font-size-asian="10pt" style:font-name-complex="Verdana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10pt" officeooo:rsid="000e8fd8" officeooo:paragraph-rsid="000e8fd8" style:font-size-asian="10pt" style:font-name-complex="Verdana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Verdana" fo:font-size="10pt" officeooo:rsid="000e8fd8" officeooo:paragraph-rsid="001816bb" style:font-size-asian="10pt" style:font-name-complex="Verdana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Verdana" fo:font-size="10pt" officeooo:rsid="001816bb" officeooo:paragraph-rsid="001816bb" style:font-size-asian="10pt" style:font-name-complex="Verdana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10pt" officeooo:rsid="00193ce2" officeooo:paragraph-rsid="00193ce2" style:font-size-asian="10pt" style:font-name-complex="Verdana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Verdana" fo:font-size="10pt" fo:font-weight="normal" officeooo:rsid="000e2dba" officeooo:paragraph-rsid="000e2dba" style:font-size-asian="10pt" style:font-weight-asian="normal" style:font-name-complex="Verdana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Verdana" fo:font-size="10pt" fo:font-weight="normal" officeooo:rsid="000e2dba" officeooo:paragraph-rsid="001816bb" style:font-size-asian="10pt" style:font-weight-asian="normal" style:font-name-complex="Verdana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00e2dba" officeooo:paragraph-rsid="000e2dba" style:font-size-asian="10pt" style:font-weight-asian="normal" style:font-name-complex="Verdana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00e2dba" officeooo:paragraph-rsid="001816bb" style:font-size-asian="10pt" style:font-weight-asian="normal" style:font-name-complex="Verdana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01133f9" officeooo:paragraph-rsid="001133f9" style:font-size-asian="10pt" style:font-weight-asian="normal" style:font-name-complex="Verdana" style:font-size-complex="10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0e2dba" officeooo:paragraph-rsid="000e2dba" style:font-size-asian="10pt" style:font-weight-asian="bold" style:font-name-complex="Verdana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Verdana" fo:font-size="10pt" fo:font-weight="bold" officeooo:rsid="000e2dba" officeooo:paragraph-rsid="000e2dba" style:font-size-asian="10pt" style:font-weight-asian="bold" style:font-name-complex="Verdana" style:font-size-complex="10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1816bb" officeooo:paragraph-rsid="001816bb" style:font-size-asian="10pt" style:font-weight-asian="bold" style:font-name-complex="Verdana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Verdana" fo:font-size="10pt" fo:font-weight="bold" officeooo:rsid="001816bb" officeooo:paragraph-rsid="001816bb" style:font-size-asian="10pt" style:font-weight-asian="bold" style:font-name-complex="Verdana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Verdana" fo:font-size="10pt" fo:font-weight="bold" officeooo:rsid="000e8fd8" officeooo:paragraph-rsid="000e8fd8" style:font-size-asian="10pt" style:font-weight-asian="bold" style:font-name-complex="Verdana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Verdana" fo:font-size="10pt" officeooo:rsid="000e8fd8" officeooo:paragraph-rsid="000e8fd8" fo:background-color="#cccccc" style:font-size-asian="10pt" style:font-name-complex="Verdana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Verdana" fo:font-size="10pt" fo:background-color="#cccccc" style:font-size-asian="10pt" style:font-name-complex="Verdana" style:font-size-complex="10pt"/>
    </style:style>
    <style:style style:name="P37" style:family="paragraph" style:parent-style-name="Standard" style:list-style-name="L1" style:master-page-name="">
      <loext:graphic-properties draw:fill="none"/>
      <style:paragraph-properties fo:margin-left="0.4cm" fo:margin-right="0cm" fo:line-height="150%" fo:text-align="justify" style:justify-single-word="false" fo:text-indent="-0.4cm" style:auto-text-indent="false" style:page-number="auto" fo:background-color="transparent">
        <style:tab-stops/>
      </style:paragraph-properties>
      <style:text-properties officeooo:paragraph-rsid="000b5678"/>
    </style:style>
    <style:style style:name="P38" style:family="paragraph" style:parent-style-name="Standard" style:list-style-name="L1">
      <loext:graphic-properties draw:fill="none"/>
      <style:paragraph-properties fo:margin-left="0.4cm" fo:margin-right="0cm" fo:line-height="150%" fo:text-align="justify" style:justify-single-word="false" fo:text-indent="-0.4cm" style:auto-text-indent="false" fo:background-color="transparent">
        <style:tab-stops/>
      </style:paragraph-properties>
      <style:text-properties style:font-name="Verdana" fo:font-size="10pt" officeooo:rsid="000b5678" officeooo:paragraph-rsid="000b5678" style:font-size-asian="10pt" style:font-size-complex="10pt"/>
    </style:style>
    <style:style style:name="P3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bf9a4" officeooo:paragraph-rsid="0013d4ca" style:font-size-asian="10pt" style:font-weight-asian="normal" style:font-size-complex="10pt" style:font-weight-complex="normal"/>
    </style:style>
    <style:style style:name="P4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da92d" officeooo:paragraph-rsid="00193ce2" style:font-size-asian="10pt" style:font-weight-asian="normal" style:font-name-complex="Verdana" style:font-size-complex="10pt" style:font-weight-complex="normal"/>
    </style:style>
    <style:style style:name="P41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da92d" officeooo:paragraph-rsid="000da92d" style:font-size-asian="10pt" style:font-weight-asian="normal" style:font-name-complex="Verdana" style:font-size-complex="10pt" style:font-weight-complex="normal"/>
    </style:style>
    <style:style style:name="P42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e2dba" officeooo:paragraph-rsid="001816bb" style:font-size-asian="10pt" style:font-weight-asian="normal" style:font-name-complex="Verdana" style:font-size-complex="10pt" style:font-weight-complex="normal"/>
    </style:style>
    <style:style style:name="P4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117016" officeooo:paragraph-rsid="000f9864" style:font-size-asian="10pt" style:font-weight-asian="normal" style:font-name-complex="Verdana" style:font-size-complex="10pt" style:font-weight-complex="normal"/>
    </style:style>
    <style:style style:name="P4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117016" officeooo:paragraph-rsid="000f1475" style:font-size-asian="10pt" style:font-weight-asian="normal" style:font-name-complex="Verdana" style:font-size-complex="10pt" style:font-weight-complex="normal"/>
    </style:style>
    <style:style style:name="P4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13d4ca" style:font-size-asian="10pt" style:font-weight-asian="bold" style:font-name-complex="Verdana" style:font-size-complex="10pt" style:font-weight-complex="bold"/>
    </style:style>
    <style:style style:name="P4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bf9a4" officeooo:paragraph-rsid="000ca069" style:font-size-asian="10pt" style:font-weight-asian="bold" style:font-name-complex="Verdana" style:font-size-complex="10pt" style:font-weight-complex="bold"/>
    </style:style>
    <style:style style:name="P4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da92d" officeooo:paragraph-rsid="000da92d" style:font-size-asian="10pt" style:font-weight-asian="bold" style:font-name-complex="Verdana" style:font-size-complex="10pt" style:font-weight-complex="bold"/>
    </style:style>
    <style:style style:name="P4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e2dba" officeooo:paragraph-rsid="000e2dba" style:font-size-asian="10pt" style:font-weight-asian="bold" style:font-name-complex="Verdana" style:font-size-complex="10pt" style:font-weight-complex="bold"/>
    </style:style>
    <style:style style:name="P4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13d4ca" officeooo:paragraph-rsid="001816bb" style:font-size-asian="10pt" style:font-weight-asian="bold" style:font-name-complex="Verdana" style:font-size-complex="10pt" style:font-weight-complex="bold"/>
    </style:style>
    <style:style style:name="P5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00e8fd8" officeooo:paragraph-rsid="000e8fd8" style:font-size-asian="10pt" style:font-weight-asian="bold" style:font-name-complex="Verdana" style:font-size-complex="10pt" style:font-weight-complex="bold"/>
    </style:style>
    <style:style style:name="P5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rsid="00117016" officeooo:paragraph-rsid="000f1475" style:font-size-asian="10pt" style:font-weight-asian="bold" style:font-name-complex="Verdana" style:font-size-complex="10pt" style:font-weight-complex="bold"/>
    </style:style>
    <style:style style:name="P5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officeooo:paragraph-rsid="0013ed04"/>
    </style:style>
    <style:style style:name="P53" style:family="paragraph" style:parent-style-name="Standard" style:list-style-name="L2" style:master-page-name="">
      <loext:graphic-properties draw:fill="none"/>
      <style:paragraph-properties fo:margin-left="0.199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0pt" fo:font-weight="bold" officeooo:rsid="000e2dba" officeooo:paragraph-rsid="000e2dba" style:font-size-asian="10pt" style:font-weight-asian="bold" style:font-name-complex="Verdana" style:font-size-complex="10pt" style:font-weight-complex="bold"/>
    </style:style>
    <style:style style:name="T1" style:family="text">
      <style:text-properties style:font-name-complex="Verdana"/>
    </style:style>
    <style:style style:name="T2" style:family="text">
      <style:text-properties style:text-position="0% 100%"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text-position="0% 100%" style:font-name="Verdana" fo:font-size="10pt" fo:font-weight="bold" officeooo:rsid="000ca069" style:font-size-asian="10pt" style:font-weight-asian="bold" style:font-name-complex="Verdana" style:font-size-complex="10pt"/>
    </style:style>
    <style:style style:name="T5" style:family="text">
      <style:text-properties style:text-position="0% 100%" style:font-name="Verdana" fo:font-size="10pt" fo:font-weight="bold" officeooo:rsid="000b5678" style:font-size-asian="10pt" style:font-weight-asian="bold" style:font-name-complex="Verdana" style:font-size-complex="10pt"/>
    </style:style>
    <style:style style:name="T6" style:family="text">
      <style:text-properties style:text-position="0% 100%" style:font-name="Verdana" fo:font-size="10pt" fo:font-weight="bold" officeooo:rsid="000f9864" style:font-size-asian="10pt" style:font-weight-asian="bold" style:font-name-complex="Verdana" style:font-size-complex="10pt"/>
    </style:style>
    <style:style style:name="T7" style:family="text">
      <style:text-properties style:text-position="0% 100%" style:font-name="Verdana" fo:font-size="10pt" fo:font-weight="bold" officeooo:rsid="0016c83a" style:font-size-asian="10pt" style:font-weight-asian="bold" style:font-name-complex="Verdana" style:font-size-complex="10pt"/>
    </style:style>
    <style:style style:name="T8" style:family="text">
      <style:text-properties style:text-position="0% 100%" style:font-name="Verdana" fo:font-size="10pt" fo:font-weight="bold" officeooo:rsid="001b346f" style:font-size-asian="10pt" style:font-weight-asian="bold" style:font-name-complex="Verdana" style:font-size-complex="10pt"/>
    </style:style>
    <style:style style:name="T9" style:family="text">
      <style:text-properties style:text-position="0% 100%" style:font-name="Verdana" fo:font-size="10pt" fo:font-weight="bold" officeooo:rsid="001c386b" style:font-size-asian="10pt" style:font-weight-asian="bold" style:font-name-complex="Verdana" style:font-size-complex="10pt"/>
    </style:style>
    <style:style style:name="T10" style:family="text">
      <style:text-properties style:text-position="0% 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bf9a4" style:font-weight-asian="bold" style:font-weight-complex="bold"/>
    </style:style>
    <style:style style:name="T13" style:family="text">
      <style:text-properties fo:font-weight="bold" officeooo:rsid="000e8fd8" style:font-weight-asian="bold" style:font-weight-complex="bold"/>
    </style:style>
    <style:style style:name="T14" style:family="text">
      <style:text-properties fo:font-weight="bold" officeooo:rsid="0013d4ca" style:font-weight-asian="bold" style:font-weight-complex="bold"/>
    </style:style>
    <style:style style:name="T15" style:family="text">
      <style:text-properties fo:font-weight="bold" officeooo:rsid="001816bb" style:font-weight-asian="bold" style:font-weight-complex="bold"/>
    </style:style>
    <style:style style:name="T16" style:family="text">
      <style:text-properties fo:font-weight="bold" officeooo:rsid="00193ce2" style:font-weight-asian="bold" style:font-weight-complex="bold"/>
    </style:style>
    <style:style style:name="T17" style:family="text"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18" style:family="text">
      <style:text-properties style:font-name="Verdana" fo:font-size="10pt" fo:font-weight="normal" officeooo:rsid="0012f45b" style:font-size-asian="10pt" style:font-weight-asian="normal" style:font-name-complex="Verdana1" style:font-size-complex="10pt" style:font-weight-complex="normal"/>
    </style:style>
    <style:style style:name="T19" style:family="text">
      <style:text-properties style:font-name="Verdana" fo:font-size="10pt" fo:font-weight="normal" officeooo:rsid="0014c1e0" style:font-size-asian="10pt" style:font-weight-asian="normal" style:font-name-complex="Verdana1" style:font-size-complex="10pt" style:font-weight-complex="normal"/>
    </style:style>
    <style:style style:name="T20" style:family="text">
      <style:text-properties style:font-name="Verdana" fo:font-size="10pt" fo:font-weight="normal" officeooo:rsid="001502a9" style:font-size-asian="10pt" style:font-weight-asian="normal" style:font-name-complex="Verdana1" style:font-size-complex="10pt" style:font-weight-complex="normal"/>
    </style:style>
    <style:style style:name="T21" style:family="text">
      <style:text-properties style:font-name="Verdana" fo:font-size="10pt" fo:font-weight="normal" officeooo:rsid="0016669e" style:font-size-asian="10pt" style:font-weight-asian="normal" style:font-name-complex="Verdana1" style:font-size-complex="10pt" style:font-weight-complex="normal"/>
    </style:style>
    <style:style style:name="T22" style:family="text">
      <style:text-properties style:font-name="Verdana" fo:font-size="10pt" fo:font-weight="normal" officeooo:rsid="000f9864" style:font-size-asian="10pt" style:font-weight-asian="normal" style:font-name-complex="Verdana1" style:font-size-complex="10pt" style:font-weight-complex="normal"/>
    </style:style>
    <style:style style:name="T23" style:family="text">
      <style:text-properties style:font-name="Verdana" fo:font-size="10pt" fo:font-weight="bold" officeooo:rsid="0014c1e0" style:font-size-asian="10pt" style:font-weight-asian="bold" style:font-name-complex="Verdana1" style:font-size-complex="10pt" style:font-weight-complex="bold"/>
    </style:style>
    <style:style style:name="T24" style:family="text">
      <style:text-properties style:font-name="Verdana" fo:font-size="10pt" fo:font-style="normal" style:text-underline-style="none" fo:font-weight="normal" officeooo:rsid="001502a9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5" style:family="text">
      <style:text-properties style:font-name="Verdana" fo:font-size="10pt" fo:font-style="normal" style:text-underline-style="none" fo:font-weight="normal" officeooo:rsid="00183443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6" style:family="text">
      <style:text-properties style:font-name="Verdana" fo:font-size="10pt" fo:font-style="normal" style:text-underline-style="none" fo:font-weight="normal" officeooo:rsid="0014c1e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7" style:family="text">
      <style:text-properties style:font-name="Verdana" fo:font-size="10pt" fo:font-style="normal" style:text-underline-style="none" fo:font-weight="normal" officeooo:rsid="0016669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8" style:family="text">
      <style:text-properties style:font-name="Verdana" fo:font-weight="normal" officeooo:rsid="000bf9a4" style:font-weight-asian="normal" style:font-weight-complex="normal"/>
    </style:style>
    <style:style style:name="T29" style:family="text">
      <style:text-properties style:font-name="Verdana" fo:font-weight="bold" officeooo:rsid="000c0862" style:font-weight-asian="bold" style:font-weight-complex="bold"/>
    </style:style>
    <style:style style:name="T30" style:family="text">
      <style:text-properties style:font-name="Verdana" fo:font-weight="bold" officeooo:rsid="000bf9a4" style:font-weight-asian="bold" style:font-weight-complex="bold"/>
    </style:style>
    <style:style style:name="T31" style:family="text">
      <style:text-properties style:font-name="Verdana" fo:font-size="6pt" fo:font-weight="normal" officeooo:rsid="001502a9" style:font-size-asian="6pt" style:font-weight-asian="normal" style:font-name-complex="Verdana1" style:font-size-complex="6pt" style:font-weight-complex="normal"/>
    </style:style>
    <style:style style:name="T32" style:family="text">
      <style:text-properties style:font-name="Verdana" fo:font-size="6pt" fo:font-weight="normal" officeooo:rsid="0014c1e0" style:font-size-asian="6pt" style:font-weight-asian="normal" style:font-name-complex="Verdana1" style:font-size-complex="6pt" style:font-weight-complex="normal"/>
    </style:style>
    <style:style style:name="T33" style:family="text">
      <style:text-properties officeooo:rsid="000e8fd8"/>
    </style:style>
    <style:style style:name="T34" style:family="text">
      <style:text-properties officeooo:rsid="000f1475"/>
    </style:style>
    <style:style style:name="T35" style:family="text">
      <style:text-properties officeooo:rsid="001133f9"/>
    </style:style>
    <style:style style:name="T36" style:family="text">
      <style:text-properties officeooo:rsid="0013d4ca"/>
    </style:style>
    <style:style style:name="T37" style:family="text">
      <style:text-properties fo:font-size="8pt" officeooo:rsid="001badf4" style:font-size-asian="8pt" style:font-name-complex="Verdana" style:font-size-complex="8pt"/>
    </style:style>
    <style:style style:name="T38" style:family="text">
      <style:text-properties fo:font-size="8pt" officeooo:rsid="00226e50" style:font-size-asian="8pt" style:font-name-complex="Verdana" style:font-size-complex="8pt"/>
    </style:style>
    <style:style style:name="T39" style:family="text">
      <style:text-properties fo:font-size="8pt" officeooo:rsid="0013d4ca" style:font-size-asian="8pt" style:font-name-complex="Verdana" style:font-size-complex="8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officeooo:rsid="0013d4ca" style:font-size-asian="8pt" style:font-size-complex="8pt"/>
    </style:style>
    <style:style style:name="T42" style:family="text">
      <style:text-properties fo:font-size="8pt" officeooo:rsid="0016c83a" style:font-size-asian="8pt" style:font-size-complex="8pt"/>
    </style:style>
    <style:style style:name="T43" style:family="text">
      <style:text-properties fo:font-size="8pt" officeooo:rsid="001b346f" style:font-size-asian="8pt" style:font-size-complex="8pt"/>
    </style:style>
    <style:style style:name="T44" style:family="text">
      <style:text-properties fo:font-size="8pt" officeooo:rsid="001c386b" style:font-size-asian="8pt" style:font-size-complex="8pt"/>
    </style:style>
    <style:style style:name="T45" style:family="text">
      <style:text-properties officeooo:rsid="001816bb"/>
    </style:style>
    <style:style style:name="T46" style:family="text">
      <style:text-properties officeooo:rsid="00193ce2"/>
    </style:style>
    <style:style style:name="T47" style:family="text">
      <style:text-properties officeooo:rsid="001b346f"/>
    </style:style>
    <style:style style:name="T48" style:family="text">
      <style:text-properties officeooo:rsid="001c386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1">O</text:span><text:span text:style-name="T44">Z</text:span><text:span text:style-name="T41">.8030. </text:span><text:span text:style-name="T44">10</text:span><text:span text:style-name="T41"> .202</text:span><text:span text:style-name="T44">4</text:span><text:tab/><text:tab/><text:tab/><text:tab/><text:tab/><text:tab/><text:tab/><text:tab/><text:tab/><text:tab/><text:tab/><text:tab/><text:tab/><text:tab/><text:tab/><text:tab/><text:tab/><text:tab/><text:tab/><text:tab/><text:span text:style-name="T40">Załącznik nr 1 </text:span><text:span text:style-name="T37">do </text:span><text:span text:style-name="T38">warunk</text:span><text:span text:style-name="T39">ów</text:span><text:span text:style-name="T38"><text:tab/><text:tab/><text:tab/><text:tab/><text:tab/><text:tab/><text:tab/><text:tab/><text:tab/><text:tab/>konkursu – Zdrowy przedszkolak</text:span></text:p>
      <text:p text:style-name="P1">Formularz Ofertowy </text:p>
      <text:p text:style-name="P2">do konkursu <text:span text:style-name="T1">na realizację programu <text:s/>polityki zdrowotnej pod nazwą </text:span><text:span text:style-name="Tekst_20_treści_20__28_9_29__20__2b__20_Bez_20_pogrubienia_3b_Odstępy_20_0_20_pt"><text:span text:style-name="T2">Program zapobiegania nadwadze i otyłości wśród dzieci w wieku przedszkolnym <text:s/>pn.” Zdrowy Przedszkolak” <text:s text:c="12"/></text:span></text:span><text:span text:style-name="Tekst_20_treści_20__28_9_29__20__2b__20_Bez_20_pogrubienia_3b_Odstępy_20_0_20_pt"><text:span text:style-name="T7">w 202</text:span></text:span><text:span text:style-name="Tekst_20_treści_20__28_9_29__20__2b__20_Bez_20_pogrubienia_3b_Odstępy_20_0_20_pt"><text:span text:style-name="T9">5</text:span></text:span><text:span text:style-name="Tekst_20_treści_20__28_9_29__20__2b__20_Bez_20_pogrubienia_3b_Odstępy_20_0_20_pt"><text:span text:style-name="T7"> roku</text:span></text:span></text:p>
      <text:p text:style-name="P2"><text:span text:style-name="Tekst_20_treści_20__28_9_29__20__2b__20_Bez_20_pogrubienia_3b_Odstępy_20_0_20_pt"><text:span text:style-name="T2"/></text:span></text:p>
      <text:p text:style-name="P3"><text:span text:style-name="Tekst_20_treści_20__28_9_29__20__2b__20_Bez_20_pogrubienia_3b_Odstępy_20_0_20_pt"><text:span text:style-name="T4"/></text:span></text:p>
      <text:list xml:id="list1191964654" text:style-name="L1">
        <text:list-item>
          <text:p text:style-name="P37"><text:span text:style-name="Tekst_20_treści_20__28_9_29__20__2b__20_Bez_20_pogrubienia_3b_Odstępy_20_0_20_pt"><text:span text:style-name="T5">Pełna nazwa składającego ofertę:</text:span></text:span></text:p>
        </text:list-item>
      </text:list>
      <text:p text:style-name="P6"><text:span text:style-name="Tekst_20_treści_20__28_9_29__20__2b__20_Bez_20_pogrubienia_3b_Odstępy_20_0_20_pt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list xml:id="list153049082595046" text:continue-numbering="true" text:style-name="L1">
        <text:list-item>
          <text:p text:style-name="P38"><text:span text:style-name="Tekst_20_treści_20__28_9_29__20__2b__20_Bez_20_pogrubienia_3b_Odstępy_20_0_20_pt"><text:span text:style-name="T2">Dokładny adres:</text:span></text:span></text:p>
          <text:p text:style-name="P38"><text:span text:style-name="Tekst_20_treści_20__28_9_29__20__2b__20_Bez_20_pogrubienia_3b_Odstępy_20_0_20_pt"><text:span text:style-name="T10">Miejscowość: <text:s/>………………………………………………………….</text:span></text:span></text:p>
          <text:p text:style-name="P38"><text:span text:style-name="Tekst_20_treści_20__28_9_29__20__2b__20_Bez_20_pogrubienia_3b_Odstępy_20_0_20_pt"><text:span text:style-name="T10">Ulica i numer: ………………………………………………………….</text:span></text:span></text:p>
          <text:p text:style-name="P38"><text:span text:style-name="Tekst_20_treści_20__28_9_29__20__2b__20_Bez_20_pogrubienia_3b_Odstępy_20_0_20_pt"><text:span text:style-name="T10">Telefon: ……………………………………adres e-mail: <text:s text:c="2"/>……………………………………………….</text:span></text:span></text:p>
          <text:p text:style-name="P38"><text:span text:style-name="Tekst_20_treści_20__28_9_29__20__2b__20_Bez_20_pogrubienia_3b_Odstępy_20_0_20_pt"><text:span text:style-name="T10"/></text:span></text:p>
        </text:list-item>
        <text:list-item>
          <text:p text:style-name="P38"><text:span text:style-name="Tekst_20_treści_20__28_9_29__20__2b__20_Bez_20_pogrubienia_3b_Odstępy_20_0_20_pt"><text:span text:style-name="T3">Osoba upoważniona do reprezentowania Oferenta: </text:span></text:span></text:p>
          <text:p text:style-name="P38"><text:span text:style-name="Tekst_20_treści_20__28_9_29__20__2b__20_Bez_20_pogrubienia_3b_Odstępy_20_0_20_pt"><text:span text:style-name="T10">Imię i nazwisko: …………………………………………………….</text:span></text:span></text:p>
          <text:p text:style-name="P38"><text:span text:style-name="Tekst_20_treści_20__28_9_29__20__2b__20_Bez_20_pogrubienia_3b_Odstępy_20_0_20_pt"><text:span text:style-name="T10">tel. kontaktowy: ……………………………………………………</text:span></text:span></text:p>
        </text:list-item>
        <text:list-item>
          <text:p text:style-name="P38"><text:span text:style-name="T29">O</text:span><text:span text:style-name="T30">soba upoważniona do składania wyjaśnień dotyczących oferty</text:span><text:span text:style-name="T28"> (imię,nazwisko, numer telefony, adres e-mail………..…………………………………………………………………………………………….</text:span></text:p>
          <text:p text:style-name="P39">………………………………………………………………………………………………………………………………………………………</text:p>
        </text:list-item>
        <text:list-item>
          <text:p text:style-name="P39"><text:span text:style-name="T11">Osoba do kontaktu ze strony oferenta w trakcie trwania umow</text:span>y(imię, nazwisko, numer telefony, adres e-mail) ……………………………………………………………………………………………………….</text:p>
          <text:p text:style-name="P39">…………………………………………………………………………………………………………………………………………………………</text:p>
        </text:list-item>
        <text:list-item>
          <text:p text:style-name="P45">Krótki opis dotychczasowej działalności w zakresie realizacji świadczeń będących przedmiotem konkursu: 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1"/>
      <text:p text:style-name="P11"/>
      <text:p text:style-name="P11"/>
      <text:list xml:id="list1026750516" text:style-name="L2">
        <text:list-header>
          <text:p text:style-name="P46"><text:soft-page-break/><text:span text:style-name="T46">7</text:span><text:span text:style-name="T36">. </text:span>Charakterystyka działań, które będą podejmowane, aby realizować wskazane cele programu</text:p>
        </text:list-header>
      </text:list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2"/>
      <text:list xml:id="list153048005073973" text:continue-numbering="true" text:style-name="L2">
        <text:list-header>
          <text:p text:style-name="P40"><text:span text:style-name="T16">8</text:span><text:span text:style-name="T14">. </text:span><text:span text:style-name="T12">M</text:span><text:span text:style-name="T11">iejsce realizacji planowanych działań (nazwa, adres, </text:span><text:span text:style-name="T16">osoba do kontaktu, te</text:span><text:span text:style-name="T11">lefon kontaktowy</text:span><text:span text:style-name="T16">)</text:span></text:p>
        </text:list-header>
      </text:list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row>
          <table:table-cell table:style-name="Tabela4.A1" office:value-type="string">
            <text:p text:style-name="P17">Nazwa</text:p>
          </table:table-cell>
          <table:table-cell table:style-name="Tabela4.A1" office:value-type="string">
            <text:p text:style-name="P17">Adres</text:p>
          </table:table-cell>
          <table:table-cell table:style-name="Tabela4.A1" office:value-type="string">
            <text:p text:style-name="P24">Osoba do kontaktu </text:p>
          </table:table-cell>
          <table:table-cell table:style-name="Tabela4.D1" office:value-type="string">
            <text:p text:style-name="P17">Tel. kontaktowy</text:p>
          </table:table-cell>
        </table:table-row>
        <table:table-row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</table:table>
      <text:list xml:id="list153047251752946" text:continue-numbering="true" text:style-name="L2">
        <text:list-header>
          <text:p text:style-name="P47"/>
          <text:p text:style-name="P47"><text:span text:style-name="T46">9</text:span><text:span text:style-name="T36">. </text:span>Określenie kwalifikacji personelu realizującego zadanie:</text:p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7">Lp.</text:p>
          </table:table-cell>
          <table:table-cell table:style-name="Tabela5.A1" office:value-type="string">
            <text:p text:style-name="P17">Imię i nazwisko </text:p>
          </table:table-cell>
          <table:table-cell table:style-name="Tabela5.A1" office:value-type="string">
            <text:p text:style-name="P18">Zawód i niezbędne kwalifikacje do realizacji zadania</text:p>
          </table:table-cell>
          <table:table-cell table:style-name="Tabela5.A1" office:value-type="string">
            <text:p text:style-name="P18">Forma współpracy z oferentem</text:p>
          </table:table-cell>
          <table:table-cell table:style-name="Tabela5.E1" office:value-type="string">
            <text:p text:style-name="P18">Udzielane świadczenia zdrowotne lub inne niż zdrowotne w ramach planowanych zadań </text:p>
          </table:table-cell>
        </table:table-row>
        <table:table-row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E2" office:value-type="string">
            <text:p text:style-name="P16"/>
          </table:table-cell>
        </table:table-row>
        <table:table-row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E2" office:value-type="string">
            <text:p text:style-name="P16"/>
          </table:table-cell>
        </table:table-row>
        <table:table-row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E2" office:value-type="string">
            <text:p text:style-name="P16"/>
          </table:table-cell>
        </table:table-row>
      </table:table>
      <text:list xml:id="list153048197439302" text:continue-numbering="true" text:style-name="L2">
        <text:list-header>
          <text:p text:style-name="P41"/>
          <text:p text:style-name="P53"><text:span text:style-name="T36">1</text:span><text:span text:style-name="T46">0</text:span><text:span text:style-name="T36">. </text:span>Planowana liczba osób <text:s/>objętych programem w <text:span text:style-name="T45">202</text:span><text:span text:style-name="T48">5</text:span><text:span text:style-name="T45">r. <text:s/></text:span></text:p>
          <text:p text:style-name="P48"/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3">Placówka przedszkolna (Pełna nazwa, adres, telefon)</text:p>
          </table:table-cell>
          <table:table-cell table:style-name="Tabela6.A1" office:value-type="string">
            <text:p text:style-name="P23">Liczba dzieci </text:p>
          </table:table-cell>
          <table:table-cell table:style-name="Tabela6.C1" office:value-type="string">
            <text:p text:style-name="P23">Liczba rodziców/opiekunów </text:p>
          </table:table-cell>
        </table:table-row>
        <table:table-row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16"/>
          </table:table-cell>
          <table:table-cell table:style-name="Tabela6.C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16"/>
          </table:table-cell>
          <table:table-cell table:style-name="Tabela6.C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16"/>
          </table:table-cell>
          <table:table-cell table:style-name="Tabela6.C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16"/>
          </table:table-cell>
          <table:table-cell table:style-name="Tabela6.C2" office:value-type="string">
            <text:p text:style-name="P16"/>
          </table:table-cell>
        </table:table-row>
      </table:table>
      <text:list xml:id="list153049116906932" text:continue-numbering="true" text:style-name="L2">
        <text:list-header>
          <text:p text:style-name="P48"/>
          <text:p text:style-name="P49"/>
          <text:p text:style-name="P42"><text:soft-page-break/><text:span text:style-name="T14">1</text:span><text:span text:style-name="T16">1</text:span><text:span text:style-name="T14">. </text:span><text:span text:style-name="T15">Harmonogram prac oraz j</text:span><text:span text:style-name="T13">ednostkowe k</text:span><text:span text:style-name="T11">oszty programu: </text:span></text:p>
        </text:list-header>
      </text:list>
      <table:table table:name="Tabela7" table:style-name="Tabela7">
        <table:table-column table:style-name="Tabela7.A" table:number-columns-repeated="3"/>
        <table:table-column table:style-name="Tabela7.D"/>
        <table:table-column table:style-name="Tabela7.E"/>
        <table:table-row>
          <table:table-cell table:style-name="Tabela7.A1" office:value-type="string">
            <text:p text:style-name="P30">Zadanie </text:p>
          </table:table-cell>
          <table:table-cell table:style-name="Tabela7.A1" office:value-type="string">
            <text:p text:style-name="P5">Proponowany termin rozpoczęcia</text:p>
          </table:table-cell>
          <table:table-cell table:style-name="Tabela7.A1" office:value-type="string">
            <text:p text:style-name="P5">Proponowany termin zakończenia</text:p>
          </table:table-cell>
          <table:table-cell table:style-name="Tabela7.A1" office:value-type="string">
            <text:p text:style-name="P30">Jednostka </text:p>
          </table:table-cell>
          <table:table-cell table:style-name="Tabela7.E1" office:value-type="string">
            <text:p text:style-name="P31">Cena <text:s text:c="6"/>(zł. brutto) </text:p>
          </table:table-cell>
        </table:table-row>
        <table:table-row>
          <table:table-cell table:style-name="Tabela7.A2" office:value-type="string">
            <text:p text:style-name="P27">Badanie przesiewowe <text:span text:style-name="T33">(kontrola masy ciała w oparciu o siatki centylowe)</text:span></text:p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9">Osoba/ badanie</text:p>
          </table:table-cell>
          <table:table-cell table:style-name="Tabela7.E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25">Edukacja rodziców/opiekunów </text:p>
          </table:table-cell>
          <table:table-cell table:style-name="Tabela7.A2" office:value-type="string">
            <text:p text:style-name="P25"/>
          </table:table-cell>
          <table:table-cell table:style-name="Tabela7.A2" office:value-type="string">
            <text:p text:style-name="P25"/>
          </table:table-cell>
          <table:table-cell table:style-name="Tabela7.A2" office:value-type="string">
            <text:p text:style-name="P25">Osoba</text:p>
          </table:table-cell>
          <table:table-cell table:style-name="Tabela7.E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9">Edukacja dzieci 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9">Osoba </text:p>
          </table:table-cell>
          <table:table-cell table:style-name="Tabela7.E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21">Konsultacja dietetyczna </text:p>
          </table:table-cell>
          <table:table-cell table:style-name="Tabela7.A2" office:value-type="string">
            <text:p text:style-name="P21"/>
          </table:table-cell>
          <table:table-cell table:style-name="Tabela7.A2" office:value-type="string">
            <text:p text:style-name="P21"/>
          </table:table-cell>
          <table:table-cell table:style-name="Tabela7.A2" office:value-type="string">
            <text:p text:style-name="P21">Osoba /<text:span text:style-name="T35">wizyta</text:span></text:p>
          </table:table-cell>
          <table:table-cell table:style-name="Tabela7.E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21">Materiały edukacyjne </text:p>
          </table:table-cell>
          <table:table-cell table:style-name="Tabela7.A2" office:value-type="string">
            <text:p text:style-name="P21"/>
          </table:table-cell>
          <table:table-cell table:style-name="Tabela7.A2" office:value-type="string">
            <text:p text:style-name="P21"/>
          </table:table-cell>
          <table:table-cell table:style-name="Tabela7.A2" office:value-type="string">
            <text:p text:style-name="P21">Komplet </text:p>
          </table:table-cell>
          <table:table-cell table:style-name="Tabela7.E2" office:value-type="string">
            <text:p text:style-name="P16"/>
          </table:table-cell>
        </table:table-row>
      </table:table>
      <text:list xml:id="list153049020623239" text:continue-numbering="true" text:style-name="L2">
        <text:list-header>
          <text:p text:style-name="P50"/>
          <text:p text:style-name="P50"><text:span text:style-name="T36">1</text:span><text:span text:style-name="T46">2</text:span><text:span text:style-name="T36">. </text:span>Całkowity koszt realizacji programu (zł. brutto)</text:p>
        </text:list-header>
      </text:list>
      <table:table table:name="Tabela8" table:style-name="Tabela8">
        <table:table-column table:style-name="Tabela8.A" table:number-columns-repeated="2"/>
        <table:table-column table:style-name="Tabela8.C"/>
        <table:table-column table:style-name="Tabela8.D"/>
        <table:table-row>
          <table:table-cell table:style-name="Tabela8.A1" office:value-type="string">
            <text:p text:style-name="P32">Zadanie </text:p>
          </table:table-cell>
          <table:table-cell table:style-name="Tabela8.A1" office:value-type="string">
            <text:p text:style-name="P32">Ilość </text:p>
          </table:table-cell>
          <table:table-cell table:style-name="Tabela8.A1" office:value-type="string">
            <text:p text:style-name="P34">Koszt <text:span text:style-name="T45">jednostkowy </text:span><text:span text:style-name="T34">(zł. brutto)</text:span></text:p>
          </table:table-cell>
          <table:table-cell table:style-name="Tabela8.D1" office:value-type="string">
            <text:p text:style-name="P33">Koszt całkowity <text:s text:c="4"/><text:span text:style-name="T34">(zł. brutto)</text:span></text:p>
          </table:table-cell>
        </table:table-row>
        <table:table-row>
          <table:table-cell table:style-name="Tabela8.A2" office:value-type="string">
            <text:p text:style-name="P28">Badanie przesiewowe <text:span text:style-name="T33">(kontrola masy ciała w oparciu o siatki centylowe)</text:span></text:p>
          </table:table-cell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16"/>
          </table:table-cell>
          <table:table-cell table:style-name="Tabela8.D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26">Edukacja rodziców/opiekunów </text:p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16"/>
          </table:table-cell>
          <table:table-cell table:style-name="Tabela8.D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20">Edukacja dzieci </text:p>
          </table:table-cell>
          <table:table-cell table:style-name="Tabela8.A2" office:value-type="string">
            <text:p text:style-name="P21"/>
          </table:table-cell>
          <table:table-cell table:style-name="Tabela8.A2" office:value-type="string">
            <text:p text:style-name="P16"/>
          </table:table-cell>
          <table:table-cell table:style-name="Tabela8.D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22">Konsultacja dietetyczna </text:p>
          </table:table-cell>
          <table:table-cell table:style-name="Tabela8.A2" office:value-type="string">
            <text:p text:style-name="P21"/>
          </table:table-cell>
          <table:table-cell table:style-name="Tabela8.A2" office:value-type="string">
            <text:p text:style-name="P16"/>
          </table:table-cell>
          <table:table-cell table:style-name="Tabela8.D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22">Materiały edukacyjne </text:p>
          </table:table-cell>
          <table:table-cell table:style-name="Tabela8.A2" office:value-type="string">
            <text:p text:style-name="P21"/>
          </table:table-cell>
          <table:table-cell table:style-name="Tabela8.A2" office:value-type="string">
            <text:p text:style-name="P16"/>
          </table:table-cell>
          <table:table-cell table:style-name="Tabela8.D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21">Razem </text:p>
          </table:table-cell>
          <table:table-cell table:style-name="Tabela8.B7" office:value-type="string">
            <text:p text:style-name="P35"/>
          </table:table-cell>
          <table:table-cell table:style-name="Tabela8.B7" office:value-type="string">
            <text:p text:style-name="P36"/>
          </table:table-cell>
          <table:table-cell table:style-name="Tabela8.D2" office:value-type="string">
            <text:p text:style-name="P16"/>
          </table:table-cell>
        </table:table-row>
      </table:table>
      <text:p text:style-name="P13"/>
      <text:list xml:id="list153049008073487" text:continue-numbering="true" text:style-name="L2">
        <text:list-header>
          <text:p text:style-name="P51"><text:span text:style-name="T36">1</text:span><text:span text:style-name="T46">3</text:span><text:span text:style-name="T36">. </text:span>Oświadczenia</text:p>
          <text:p text:style-name="P51">Jednocześnie oferent oświadcza, że:</text:p>
          <text:p text:style-name="P43">1. Zapoznał się z treścią warunków konkursu ofert oraz programem polityki zdrowotnej <text:span text:style-name="Tekst_20_treści_20__28_9_29__20__2b__20_Bez_20_pogrubienia_3b_Odstępy_20_0_20_pt"><text:span text:style-name="T5">Program zapobiegania nadwadze i otyłości wśród dzieci w wieku przedszkolnym <text:s text:c="16"/>pn.” Zdrowy Przedszkolak” <text:s/>na lata 202</text:span></text:span><text:span text:style-name="Tekst_20_treści_20__28_9_29__20__2b__20_Bez_20_pogrubienia_3b_Odstępy_20_0_20_pt"><text:span text:style-name="T6">0</text:span></text:span><text:span text:style-name="Tekst_20_treści_20__28_9_29__20__2b__20_Bez_20_pogrubienia_3b_Odstępy_20_0_20_pt"><text:span text:style-name="T5"> – 2025</text:span></text:span><text:span text:style-name="Tekst_20_treści_20__28_9_29_"><text:span text:style-name="T17"> stanowiący załącznik do uchwały <text:s text:c="17"/>nr </text:span></text:span><text:span text:style-name="Tekst_20_treści_20__28_9_29_"><text:span text:style-name="T22">X</text:span></text:span><text:span text:style-name="Tekst_20_treści_20__28_9_29_"><text:span text:style-name="T17">VII/</text:span></text:span><text:span text:style-name="Tekst_20_treści_20__28_9_29_"><text:span text:style-name="T22">179</text:span></text:span><text:span text:style-name="Tekst_20_treści_20__28_9_29_"><text:span text:style-name="T17">/20</text:span></text:span><text:span text:style-name="Tekst_20_treści_20__28_9_29_"><text:span text:style-name="T22">20</text:span></text:span><text:span text:style-name="Tekst_20_treści_20__28_9_29_"><text:span text:style-name="T17"> Rady Gminy Pawłowice z dnia 2 </text:span></text:span><text:span text:style-name="Tekst_20_treści_20__28_9_29_"><text:span text:style-name="T22">czerwca </text:span></text:span><text:span text:style-name="Tekst_20_treści_20__28_9_29_"><text:span text:style-name="T17">20</text:span></text:span><text:span text:style-name="Tekst_20_treści_20__28_9_29_"><text:span text:style-name="T22">20</text:span></text:span><text:span text:style-name="Tekst_20_treści_20__28_9_29_"><text:span text:style-name="T17"> r. </text:span></text:span></text:p>
          <text:p text:style-name="P44"><text:span text:style-name="Tekst_20_treści_20__28_9_29_"><text:span text:style-name="T18">2. Wszystkie podane w ofercie i załącznikach do oferty informacje są zgodne z aktualnym stanem prawnym i faktycznym.</text:span></text:span></text:p>
          <text:p text:style-name="P44"><text:span text:style-name="Tekst_20_treści_20__28_9_29_"><text:span text:style-name="T18">4. </text:span></text:span><text:span text:style-name="Tekst_20_treści_20__28_9_29_"><text:span text:style-name="T19">Z</text:span></text:span><text:span text:style-name="Tekst_20_treści_20__28_9_29_"><text:span text:style-name="T18">realizuje świadczenia <text:s/>zdrowotne <text:s/>w pomieszczeniach spełniających określone przepisami wymagania techniczne i sanitarne.</text:span></text:span></text:p>
          <text:p text:style-name="P44"><text:span text:style-name="Tekst_20_treści_20__28_9_29_"><text:span text:style-name="T18">5. </text:span></text:span><text:span text:style-name="Tekst_20_treści_20__28_9_29_"><text:span text:style-name="T19">O</text:span></text:span><text:span text:style-name="Tekst_20_treści_20__28_9_29_"><text:span text:style-name="T18">soby realizujące program polityki zdrowotnej, spełniają wymogi kwalifikacyjne (potwierdzone stosownymi dokumentami).</text:span></text:span></text:p>
          <text:p text:style-name="P44"><text:span text:style-name="Tekst_20_treści_20__28_9_29_"><text:span text:style-name="T18">6. </text:span></text:span><text:span text:style-name="Tekst_20_treści_20__28_9_29_"><text:span text:style-name="T19">P</text:span></text:span><text:span text:style-name="Tekst_20_treści_20__28_9_29_"><text:span text:style-name="T18">osiada aktualna polisę zawarcia umowy ubezpieczenia od </text:span></text:span><text:span text:style-name="Tekst_20_treści_20__28_9_29_"><text:span text:style-name="T19">odpowiedzial</text:span></text:span><text:span text:style-name="Tekst_20_treści_20__28_9_29_"><text:span text:style-name="T18">ności cywilnej </text:span></text:span><text:span text:style-name="Tekst_20_treści_20__28_9_29_"><text:span text:style-name="T19">oraz zobowiązuje się do utrzymania ważnego ubezpieczenia odpowiedzialności cywilnej przez cały okres realizacji programu.</text:span></text:span></text:p>
        </text:list-header>
      </text:list>
      <text:p text:style-name="P10"><text:span text:style-name="Tekst_20_treści_20__28_9_29_"><text:span text:style-name="T19"/></text:span></text:p>
      <text:list xml:id="list153048724599286" text:continue-numbering="true" text:style-name="L2">
        <text:list-header>
          <text:p text:style-name="P44"><text:span text:style-name="Tekst_20_treści_20__28_9_29_"><text:span text:style-name="T19"><text:tab/><text:tab/><text:tab/><text:tab/><text:tab/><text:tab/><text:tab/>…………………………………………………</text:span></text:span><text:span text:style-name="Tekst_20_treści_20__28_9_29_"><text:span text:style-name="T20"><text:tab/><text:tab/><text:tab/><text:tab/><text:tab/><text:tab/> <text:s text:c="2"/><text:tab/><text:tab/> <text:s/></text:span></text:span><text:span text:style-name="Tekst_20_treści_20__28_9_29_"><text:span text:style-name="T31">(podpisy i pieczęcie osób uprawnionych do reprezentowania Oferenta)</text:span></text:span></text:p>
          <text:p text:style-name="P44"><text:span text:style-name="Tekst_20_treści_20__28_9_29_"><text:span text:style-name="T32"/></text:span></text:p>
          <text:p text:style-name="P44"><text:soft-page-break/><text:span text:style-name="Tekst_20_treści_20__28_9_29_"><text:span text:style-name="T19"/></text:span></text:p>
          <text:p text:style-name="P44"><text:span text:style-name="Tekst_20_treści_20__28_9_29_"><text:span text:style-name="T23">Do oferty należy dołączyć:</text:span></text:span></text:p>
        </text:list-header>
        <text:list-item>
          <text:p text:style-name="P52"><text:span text:style-name="Tekst_20_treści_20__28_9_29_"><text:span text:style-name="T21">A</text:span></text:span><text:span text:style-name="Tekst_20_treści_20__28_9_29_"><text:span text:style-name="T19">ktualny odpis z Krajowego Rejestru Sądowego, innego rejestru lub ewidencji.</text:span></text:span></text:p>
        </text:list-item>
        <text:list-item>
          <text:p text:style-name="P52"><text:span text:style-name="Tekst_20_treści_20__28_9_29_"><text:span text:style-name="T26">Kserokopie statutu bądź innego dokumentu potwierdzającego zakres prowadzonej działalności.</text:span></text:span></text:p>
        </text:list-item>
        <text:list-item>
          <text:p text:style-name="P52"><text:span text:style-name="Tekst_20_treści_20__28_9_29_"><text:span text:style-name="T26">Dokumenty </text:span></text:span><text:span text:style-name="Tekst_20_treści_20__28_9_29_"><text:span text:style-name="T24">potwierdzające</text:span></text:span><text:span text:style-name="Tekst_20_treści_20__28_9_29_"><text:span text:style-name="T26"> kwalifikacje zawodowe osób </text:span></text:span><text:span text:style-name="Tekst_20_treści_20__28_9_29_"><text:span text:style-name="T24">udzielających</text:span></text:span><text:span text:style-name="Tekst_20_treści_20__28_9_29_"><text:span text:style-name="T26"> świadczeń zdrowotnych.</text:span></text:span></text:p>
        </text:list-item>
        <text:list-item>
          <text:p text:style-name="P52"><text:span text:style-name="Tekst_20_treści_20__28_9_29_"><text:span text:style-name="T27">K</text:span></text:span><text:span text:style-name="Tekst_20_treści_20__28_9_29_"><text:span text:style-name="T24">serokopie polisy ubezpieczeniowej odpowiedzialności cywilnej obejmującą szkody będące następstwem udzielania świadczeń zdrowotnych. W przypadku gdy termin ubezpieczenia wygasa w okresie realizacji umowy należy dołączyć zobowiązanie Oferenta do przedłużenia ubezpieczenia odpowiedzialności cywilnej. Natomiast w przypadku braku polisy Oferent musi złożyć oświadczenie stwierdzające, że umowa ubezpieczenia odpowiedzialności cywilnej zostanie zawarta na okres obowiązywania umowy.</text:span></text:span></text:p>
        </text:list-item>
        <text:list-item>
          <text:p text:style-name="P44"><text:span text:style-name="Tekst_20_treści_20__28_9_29_"><text:span text:style-name="T24">Kserokopie dokumentów muszą być potwierdzone za zgodność z oryginałem oraz podpisane przez osoby upoważnione do reprezentowania Oferenta i składania oświadczeń woli w jego imieniu. </text:span></text:span></text:p>
        </text:list-item>
        <text:list-item>
          <text:p text:style-name="P43"><text:span text:style-name="Tekst_20_treści_20__28_9_29_"><text:span text:style-name="T24">Załączniki powinny być ponumerowane i ułożone w kolejności.</text:span></text:span></text:p>
        </text:list-item>
        <text:list-item>
          <text:p text:style-name="P43"><text:span text:style-name="Tekst_20_treści_20__28_9_29_"><text:span text:style-name="T24">Oferent składa tylko jedn</text:span></text:span><text:span text:style-name="Tekst_20_treści_20__28_9_29_"><text:span text:style-name="T25">ą</text:span></text:span><text:span text:style-name="Tekst_20_treści_20__28_9_29_"><text:span text:style-name="T24"> ofertę. Złożenie większej liczby ofert w ramach konkursu spowoduje, iż żadna z nich nie będzie rozpatrzona. </text:span></text:span></text:p>
          <text:p text:style-name="P47"/>
        </text:list-item>
      </text:list>
      <text:p text:style-name="P1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9_29__20__2b__20_Bez_20_pogrubienia_3b_Odstępy_20_0_20_pt" style:display-name="Tekst treści (9) + Bez pogrubienia;Odstępy 0 pt" style:family="text" style:parent-style-name="Tekst_20_treści_20__28_9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18cm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Tekst_20_treści_20__28_9_29_" style:display-name="Tekst treści (9)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2T13:39:13.856000000</meta:creation-date>
    <dc:date>2024-12-05T15:30:46.987000000</dc:date>
    <meta:editing-duration>PT9H23M31S</meta:editing-duration>
    <meta:editing-cycles>8</meta:editing-cycles>
    <meta:generator>LibreOffice/6.4.1.2$Windows_x86 LibreOffice_project/4d224e95b98b138af42a64d84056446d09082932</meta:generator>
    <meta:print-date>2024-12-05T14:30:42.199000000</meta:print-date>
    <meta:document-statistic meta:table-count="7" meta:image-count="0" meta:object-count="0" meta:page-count="4" meta:paragraph-count="76" meta:word-count="541" meta:character-count="4741" meta:non-whitespace-character-count="4146"/>
  </office:meta>
</office:document-meta>
</file>