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 fo:margin-top="0.1666in" fo:margin-bottom="0.1666in" fo:line-height="10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style:text-autospace="none" fo:text-align="center" fo:margin-top="0.0833in" fo:margin-bottom="0.0833in" fo:line-height="100%" fo:margin-left="0.1965in" fo:text-indent="0.157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text-autospace="none" fo:text-align="center" fo:margin-top="0.0833in" fo:margin-bottom="0.0833in" fo:line-height="100%" fo:margin-left="0.1965in" fo:text-indent="0.157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text-align="center" fo:margin-top="0.0833in" fo:margin-bottom="0.0833in" fo:line-height="100%" fo:margin-left="0.1965in" fo:text-indent="0.157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keep-together="always" style:text-autospace="none" fo:text-align="justify" fo:margin-top="0.0833in" fo:margin-bottom="0.0833in" fo:line-height="100%" fo:margin-left="0.1576in" fo:text-indent="-0.1576in">
        <style:tab-stops/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none" fo:text-align="justify" fo:margin-top="0.0833in" fo:margin-bottom="0.0833in" fo:line-height="100%" fo:margin-left="0.3541in" fo:text-indent="0.1576in">
        <style:tab-stops/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12" style:parent-style-name="Normalny" style:family="paragraph">
      <style:paragraph-properties style:text-autospace="none" fo:text-align="justify" fo:margin-top="0.0833in" fo:margin-bottom="0.0833in" fo:line-height="100%" fo:margin-left="0.3541in" fo:text-indent="0.1576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14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19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22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25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28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33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36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text-underline-color="#000000" style:language-asian="pl" style:country-asian="PL"/>
    </style:style>
    <style:style style:name="P40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42" style:parent-style-name="Normalny" style:family="paragraph">
      <style:paragraph-properties fo:keep-together="always" style:text-autospace="none" fo:text-align="justify" fo:margin-top="0.0833in" fo:margin-bottom="0.0833in" fo:line-height="100%" fo:margin-left="0.1576in" fo:text-indent="-0.1576in">
        <style:tab-stops/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color="#000000" style:language-asian="pl" style:country-asian="PL"/>
    </style:style>
    <style:style style:name="P45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ableColumn49" style:family="table-column">
      <style:table-column-properties style:column-width="6.6868in"/>
    </style:style>
    <style:style style:name="Table48" style:family="table">
      <style:table-properties style:width="6.686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color="#000000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color="#000000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ableColumn62" style:family="table-column">
      <style:table-column-properties style:column-width="6.6868in"/>
    </style:style>
    <style:style style:name="Table61" style:family="table">
      <style:table-properties style:width="6.6868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ableColumn73" style:family="table-column">
      <style:table-column-properties style:column-width="6.6868in"/>
    </style:style>
    <style:style style:name="Table72" style:family="table">
      <style:table-properties style:width="6.6868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ableColumn84" style:family="table-column">
      <style:table-column-properties style:column-width="6.6868in"/>
    </style:style>
    <style:style style:name="Table83" style:family="table">
      <style:table-properties style:width="6.6868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ableColumn96" style:family="table-column">
      <style:table-column-properties style:column-width="6.6868in"/>
    </style:style>
    <style:style style:name="Table95" style:family="table">
      <style:table-properties style:width="6.6868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ableColumn106" style:family="table-column">
      <style:table-column-properties style:column-width="6.6868in"/>
    </style:style>
    <style:style style:name="Table105" style:family="table">
      <style:table-properties style:width="6.6868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ableColumn115" style:family="table-column">
      <style:table-column-properties style:column-width="0.5312in" style:use-optimal-column-width="false"/>
    </style:style>
    <style:style style:name="TableColumn116" style:family="table-column">
      <style:table-column-properties style:column-width="2.9895in" style:use-optimal-column-width="false"/>
    </style:style>
    <style:style style:name="TableColumn117" style:family="table-column">
      <style:table-column-properties style:column-width="1.7604in" style:use-optimal-column-width="false"/>
    </style:style>
    <style:style style:name="TableColumn118" style:family="table-column">
      <style:table-column-properties style:column-width="1.9479in" style:use-optimal-column-width="false"/>
    </style:style>
    <style:style style:name="Table114" style:family="table">
      <style:table-properties style:width="7.2291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justify" fo:margin-bottom="0in" fo:line-height="100%"/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justify" fo:margin-bottom="0in" fo:line-height="100%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justify" fo:margin-bottom="0in" fo:line-height="100%"/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text-align="justify" fo:margin-bottom="0in" fo:line-height="100%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justify" fo:margin-bottom="0in" fo:line-height="100%"/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justify" fo:margin-bottom="0in" fo:line-height="100%"/>
    </style:style>
    <style:style style:name="T1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justify" fo:margin-bottom="0in" fo:line-height="100%"/>
    </style:style>
    <style:style style:name="T1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justify" fo:margin-bottom="0in" fo:line-height="100%"/>
    </style:style>
    <style:style style:name="T1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justify" fo:margin-bottom="0in" fo:line-height="100%"/>
    </style:style>
    <style:style style:name="T1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text-align="justify" fo:margin-bottom="0in" fo:line-height="100%"/>
    </style:style>
    <style:style style:name="T1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text-align="justify" fo:margin-bottom="0in" fo:line-height="100%"/>
    </style:style>
    <style:style style:name="T1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text-align="justify" fo:margin-bottom="0in" fo:line-height="100%"/>
    </style:style>
    <style:style style:name="T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text-align="justify" fo:margin-bottom="0in" fo:line-height="100%"/>
    </style:style>
    <style:style style:name="T2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text-align="justify" fo:margin-bottom="0in" fo:line-height="100%"/>
    </style:style>
    <style:style style:name="T2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text-align="justify" fo:margin-bottom="0in" fo:line-height="100%"/>
    </style:style>
    <style:style style:name="T2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ableColumn246" style:family="table-column">
      <style:table-column-properties style:column-width="0.4041in" style:use-optimal-column-width="false"/>
    </style:style>
    <style:style style:name="TableColumn247" style:family="table-column">
      <style:table-column-properties style:column-width="0.6041in" style:use-optimal-column-width="false"/>
    </style:style>
    <style:style style:name="TableColumn248" style:family="table-column">
      <style:table-column-properties style:column-width="0.6458in" style:use-optimal-column-width="false"/>
    </style:style>
    <style:style style:name="TableColumn249" style:family="table-column">
      <style:table-column-properties style:column-width="0.7916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0.625in" style:use-optimal-column-width="false"/>
    </style:style>
    <style:style style:name="TableColumn252" style:family="table-column">
      <style:table-column-properties style:column-width="0.927in" style:use-optimal-column-width="false"/>
    </style:style>
    <style:style style:name="TableColumn253" style:family="table-column">
      <style:table-column-properties style:column-width="0.9375in" style:use-optimal-column-width="false"/>
    </style:style>
    <style:style style:name="TableColumn254" style:family="table-column">
      <style:table-column-properties style:column-width="0.9479in" style:use-optimal-column-width="false"/>
    </style:style>
    <style:style style:name="TableColumn255" style:family="table-column">
      <style:table-column-properties style:column-width="0.9479in" style:use-optimal-column-width="false"/>
    </style:style>
    <style:style style:name="Table245" style:family="table">
      <style:table-properties style:width="7.3312in" fo:margin-left="-0.102in" table:align="left"/>
    </style:style>
    <style:style style:name="TableRow256" style:family="table-row">
      <style:table-row-properties style:min-row-height="0.7875in" style:use-optimal-row-height="false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text-align="justify" fo:margin-bottom="0in" fo:line-height="100%"/>
    </style:style>
    <style:style style:name="T25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6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text-align="justify" fo:margin-bottom="0in" fo:line-height="100%"/>
    </style:style>
    <style:style style:name="T26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6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text-align="justify" fo:margin-bottom="0in" fo:line-height="100%"/>
    </style:style>
    <style:style style:name="T26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text-align="justify" fo:margin-bottom="0in" fo:line-height="100%"/>
    </style:style>
    <style:style style:name="T26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6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text-align="justify" fo:margin-bottom="0in" fo:line-height="100%"/>
    </style:style>
    <style:style style:name="T27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text-align="justify" fo:margin-bottom="0in" fo:line-height="100%"/>
    </style:style>
    <style:style style:name="T27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text-align="justify" fo:margin-bottom="0in" fo:line-height="100%"/>
    </style:style>
    <style:style style:name="T27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78" style:parent-style-name="Normalny" style:family="paragraph">
      <style:paragraph-properties style:text-autospace="none" fo:text-align="justify" fo:margin-bottom="0in" fo:line-height="100%"/>
    </style:style>
    <style:style style:name="T27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80" style:parent-style-name="Normalny" style:family="paragraph">
      <style:paragraph-properties style:text-autospace="none" fo:text-align="justify" fo:margin-bottom="0in" fo:line-height="100%"/>
    </style:style>
    <style:style style:name="T28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82" style:parent-style-name="Normalny" style:family="paragraph">
      <style:paragraph-properties style:text-autospace="none" fo:text-align="justify" fo:margin-bottom="0in" fo:line-height="100%"/>
    </style:style>
    <style:style style:name="T28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84" style:parent-style-name="Normalny" style:family="paragraph">
      <style:paragraph-properties style:text-autospace="none" fo:text-align="justify" fo:margin-bottom="0in" fo:line-height="100%"/>
    </style:style>
    <style:style style:name="T28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text-align="justify" fo:margin-bottom="0in" fo:line-height="100%"/>
    </style:style>
    <style:style style:name="T28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text-align="justify" fo:margin-bottom="0in" fo:line-height="100%"/>
    </style:style>
    <style:style style:name="T29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9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text-align="justify" fo:margin-bottom="0in" fo:line-height="100%"/>
    </style:style>
    <style:style style:name="T29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text-align="justify" fo:margin-bottom="0in" fo:line-height="100%"/>
    </style:style>
    <style:style style:name="T2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style:text-autospace="none" fo:text-align="justify" fo:margin-bottom="0in" fo:line-height="100%"/>
    </style:style>
    <style:style style:name="T3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text-align="justify" fo:margin-bottom="0in" fo:line-height="100%"/>
    </style:style>
    <style:style style:name="T3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style:text-autospace="none" fo:text-align="justify"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style:text-autospace="none" fo:text-align="justify" fo:margin-bottom="0in" fo:line-height="100%"/>
    </style:style>
    <style:style style:name="T3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text-align="justify" fo:margin-bottom="0in" fo:line-height="100%"/>
    </style:style>
    <style:style style:name="T4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text-autospace="none" fo:text-align="justify" fo:margin-bottom="0in" fo:line-height="100%"/>
    </style:style>
    <style:style style:name="T4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text-autospace="none" fo:text-align="justify" fo:margin-bottom="0in" fo:line-height="100%"/>
    </style:style>
    <style:style style:name="T4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text-align="justify" fo:margin-bottom="0in" fo:line-height="100%"/>
    </style:style>
    <style:style style:name="T4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style:text-autospace="none" fo:text-align="justify" fo:margin-bottom="0in" fo:line-height="100%"/>
    </style:style>
    <style:style style:name="T4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style:text-autospace="none" fo:text-align="justify" fo:margin-bottom="0in" fo:line-height="100%"/>
    </style:style>
    <style:style style:name="T5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style:text-autospace="none" fo:text-align="center" fo:margin-bottom="0in" fo:line-height="100%"/>
    </style:style>
    <style:style style:name="T5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text-autospace="none" fo:text-align="justify" fo:margin-bottom="0in" fo:line-height="100%"/>
    </style:style>
    <style:style style:name="T5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style:text-autospace="none" fo:text-align="justify" fo:margin-bottom="0in" fo:line-height="100%"/>
    </style:style>
    <style:style style:name="T5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style:text-autospace="none" fo:text-align="justify" fo:margin-bottom="0in" fo:line-height="100%"/>
    </style:style>
    <style:style style:name="T5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5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6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62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5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564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5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566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5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ableColumn570" style:family="table-column">
      <style:table-column-properties style:column-width="3.5104in" style:use-optimal-column-width="false"/>
    </style:style>
    <style:style style:name="TableColumn571" style:family="table-column">
      <style:table-column-properties style:column-width="3.7187in" style:use-optimal-column-width="false"/>
    </style:style>
    <style:style style:name="Table569" style:family="table">
      <style:table-properties style:width="7.2291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style:text-autospace="none" fo:text-align="center" fo:margin-bottom="0in" fo:line-height="100%"/>
    </style:style>
    <style:style style:name="T5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style:text-autospace="none" fo:text-align="justify" fo:margin-bottom="0in" fo:line-height="100%"/>
    </style:style>
    <style:style style:name="T5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style:text-autospace="none" fo:text-align="justify" fo:margin-bottom="0in" fo:line-height="100%"/>
    </style:style>
    <style:style style:name="T5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03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6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6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color="#000000" style:language-asian="pl" style:country-asian="PL"/>
    </style:style>
    <style:style style:name="T6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0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10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12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14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16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1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20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22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24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26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2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30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6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33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34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36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6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40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6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43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6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46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6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49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6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6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6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54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6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6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58" style:parent-style-name="Normalny" style:family="paragraph">
      <style:paragraph-properties style:text-autospace="none" fo:text-align="end" fo:margin-top="0.0833in" fo:margin-bottom="0.0833in" fo:line-height="100%" fo:margin-left="0.4333in" fo:text-indent="0.1576in">
        <style:tab-stops/>
      </style:paragraph-properties>
    </style:style>
    <style:style style:name="T6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60" style:parent-style-name="Normalny" style:family="paragraph">
      <style:paragraph-properties style:text-autospace="none" fo:text-align="end" fo:margin-top="0.0833in" fo:margin-bottom="0.0833in" fo:line-height="100%" fo:margin-left="0.4333in" fo:text-indent="0.1576in">
        <style:tab-stops/>
      </style:paragraph-properties>
    </style:style>
    <style:style style:name="T6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62" style:parent-style-name="Normalny" style:family="paragraph">
      <style:paragraph-properties style:text-autospace="none" fo:text-align="end" fo:margin-top="0.0833in" fo:margin-bottom="0.0833in" fo:line-height="100%" fo:margin-left="0.4333in" fo:text-indent="0.1576in">
        <style:tab-stops/>
      </style:paragraph-properties>
    </style:style>
    <style:style style:name="T6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64" style:parent-style-name="Normalny" style:family="paragraph">
      <style:paragraph-properties style:text-autospace="none" fo:text-align="end" fo:margin-top="0.0833in" fo:margin-bottom="0.0833in" fo:line-height="100%" fo:margin-left="0.4333in" fo:text-indent="0.1576in">
        <style:tab-stops/>
      </style:paragraph-properties>
    </style:style>
    <style:style style:name="T6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66" style:parent-style-name="Normalny" style:family="paragraph">
      <style:paragraph-properties style:text-autospace="none" fo:text-align="justify" fo:margin-top="0.0833in" fo:margin-bottom="0.0833in" fo:line-height="100%" fo:margin-left="0.4333in" fo:text-indent="0.1576in">
        <style:tab-stops/>
      </style:paragraph-properties>
    </style:style>
    <style:style style:name="T6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6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69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6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72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6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75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6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67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6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color="#000000" style:language-asian="pl" style:country-asian="PL"/>
    </style:style>
    <style:style style:name="TableColumn681" style:family="table-column">
      <style:table-column-properties style:column-width="7.3798in" style:use-optimal-column-width="false"/>
    </style:style>
    <style:style style:name="Table680" style:family="table">
      <style:table-properties style:width="7.3798in" fo:margin-left="0in" table:align="left"/>
    </style:style>
    <style:style style:name="TableRow682" style:family="table-row">
      <style:table-row-properties style:min-row-height="0.2708in" style:use-optimal-row-height="false"/>
    </style:style>
    <style:style style:name="TableCell68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style:text-autospace="none" fo:margin-bottom="0in" fo:line-height="100%"/>
    </style:style>
    <style:style style:name="T6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text-underline-color="#000000" style:language-asian="pl" style:country-asian="PL"/>
    </style:style>
    <style:style style:name="P68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87" style:parent-style-name="Normalny" style:family="paragraph">
      <style:paragraph-properties style:text-autospace="none" fo:text-align="end" fo:margin-bottom="0in" fo:line-height="100%"/>
    </style:style>
    <style:style style:name="T68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text-underline-color="#000000" style:language-asian="pl" style:country-asian="PL"/>
    </style:style>
    <style:style style:name="T68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text-underline-color="#000000" style:language-asian="pl" style:country-asian="PL"/>
    </style:style>
    <style:style style:name="T69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text-underline-color="#000000" style:language-asian="pl" style:country-asian="PL"/>
    </style:style>
    <style:style style:name="P691" style:parent-style-name="Normalny" style:family="paragraph">
      <style:paragraph-properties style:text-autospace="none" fo:text-align="end" fo:margin-bottom="0in" fo:line-height="100%"/>
    </style:style>
    <style:style style:name="T692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text-underline-color="#000000" style:language-asian="pl" style:country-asian="PL"/>
    </style:style>
    <style:style style:name="P69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4" style:parent-style-name="Normalny" style:family="paragraph">
      <style:paragraph-properties style:text-autospace="none" fo:margin-bottom="0in" fo:line-height="100%"/>
    </style:style>
    <style:style style:name="T6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text-underline-color="#000000" style:language-asian="pl" style:country-asian="PL"/>
    </style:style>
    <style:style style:name="P696" style:parent-style-name="Normalny" style:family="paragraph">
      <style:paragraph-properties style:text-autospace="none" fo:text-align="end" fo:margin-bottom="0in" fo:line-height="100%"/>
    </style:style>
    <style:style style:name="T69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text-underline-color="#000000" style:language-asian="pl" style:country-asian="PL"/>
    </style:style>
    <style:style style:name="P698" style:parent-style-name="Normalny" style:family="paragraph">
      <style:paragraph-properties style:text-autospace="none" fo:text-align="end" fo:margin-bottom="0in" fo:line-height="100%"/>
    </style:style>
    <style:style style:name="T69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text-underline-color="#000000" style:language-asian="pl" style:country-asian="PL"/>
    </style:style>
    <style:style style:name="P700" style:parent-style-name="Normalny" style:family="paragraph">
      <style:paragraph-properties style:text-autospace="none" fo:margin-bottom="0in" fo:line-height="100%"/>
    </style:style>
    <style:style style:name="T7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text-underline-color="#000000" style:language-asian="pl" style:country-asian="PL"/>
    </style:style>
    <style:style style:name="P70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style:text-underline-color="#000000" style:language-asian="pl" style:country-asian="PL"/>
    </style:style>
    <style:style style:name="P703" style:parent-style-name="Normalny" style:family="paragraph">
      <style:paragraph-properties style:text-autospace="none" fo:text-align="end" fo:margin-bottom="0in" fo:line-height="100%"/>
    </style:style>
    <style:style style:name="T70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text-underline-color="#000000" style:language-asian="pl" style:country-asian="PL"/>
    </style:style>
    <style:style style:name="P705" style:parent-style-name="Normalny" style:family="paragraph">
      <style:paragraph-properties style:text-autospace="none" fo:text-align="end" fo:margin-bottom="0in" fo:line-height="100%"/>
    </style:style>
    <style:style style:name="T70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text-underline-color="#000000" style:language-asian="pl" style:country-asian="PL"/>
    </style:style>
    <style:style style:name="P70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7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7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7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7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color="#000000" style:language-asian="pl" style:country-asian="PL"/>
    </style:style>
    <style:style style:name="P712" style:parent-style-name="Normalny" style:family="paragraph">
      <style:paragraph-properties fo:keep-together="always" style:text-autospace="none" fo:text-align="justify" fo:margin-top="0.0833in" fo:margin-bottom="0.0833in" fo:line-height="100%" fo:margin-left="0.1576in" fo:text-indent="-0.1576in">
        <style:tab-stops/>
      </style:paragraph-properties>
    </style:style>
    <style:style style:name="T7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color="#000000" style:language-asian="pl" style:country-asian="PL"/>
    </style:style>
    <style:style style:name="TableColumn716" style:family="table-column">
      <style:table-column-properties style:column-width="0.3958in" style:use-optimal-column-width="false"/>
    </style:style>
    <style:style style:name="TableColumn717" style:family="table-column">
      <style:table-column-properties style:column-width="1.0729in" style:use-optimal-column-width="false"/>
    </style:style>
    <style:style style:name="TableColumn718" style:family="table-column">
      <style:table-column-properties style:column-width="1.1458in" style:use-optimal-column-width="false"/>
    </style:style>
    <style:style style:name="TableColumn719" style:family="table-column">
      <style:table-column-properties style:column-width="0.8125in" style:use-optimal-column-width="false"/>
    </style:style>
    <style:style style:name="TableColumn720" style:family="table-column">
      <style:table-column-properties style:column-width="1.4375in" style:use-optimal-column-width="false"/>
    </style:style>
    <style:style style:name="TableColumn721" style:family="table-column">
      <style:table-column-properties style:column-width="2.3645in" style:use-optimal-column-width="false"/>
    </style:style>
    <style:style style:name="Table715" style:family="table">
      <style:table-properties style:width="7.2291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style:text-autospace="none" fo:margin-bottom="0in" fo:line-height="100%"/>
    </style:style>
    <style:style style:name="T7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2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style:text-autospace="none" fo:margin-bottom="0in" fo:line-height="100%"/>
    </style:style>
    <style:style style:name="T7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style:text-autospace="none" fo:margin-bottom="0in" fo:line-height="100%"/>
    </style:style>
    <style:style style:name="T7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style:text-autospace="none" fo:margin-bottom="0in" fo:line-height="100%"/>
    </style:style>
    <style:style style:name="T7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style:text-autospace="none" fo:margin-bottom="0in" fo:line-height="100%"/>
    </style:style>
    <style:style style:name="T7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3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style:text-autospace="none" fo:text-align="justify" fo:margin-bottom="0in" fo:line-height="100%"/>
    </style:style>
    <style:style style:name="T7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style:text-autospace="none" fo:margin-bottom="0in" fo:line-height="100%"/>
    </style:style>
    <style:style style:name="T7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55" style:family="table-row">
      <style:table-row-properties style:min-row-height="0.1944in" style:use-optimal-row-height="false"/>
    </style:style>
    <style:style style:name="TableCell7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style:text-autospace="none" fo:margin-bottom="0in" fo:line-height="100%"/>
    </style:style>
    <style:style style:name="T7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style:text-autospace="none" fo:margin-bottom="0in" fo:line-height="100%"/>
    </style:style>
    <style:style style:name="T76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70" style:family="table-row">
      <style:table-row-properties style:min-row-height="0.1944in" style:use-optimal-row-height="false"/>
    </style:style>
    <style:style style:name="TableCell77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83" style:parent-style-name="Normalny" style:family="paragraph">
      <style:paragraph-properties style:text-autospace="none" fo:text-align="center" fo:margin-top="0.1666in" fo:margin-bottom="0.1666in" fo:line-height="100%"/>
    </style:style>
    <style:style style:name="T7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color="#000000" style:language-asian="pl" style:country-asian="PL"/>
    </style:style>
    <style:style style:name="P785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7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78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7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7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color="#000000" style:language-asian="pl" style:country-asian="PL"/>
    </style:style>
    <style:style style:name="T7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791" style:parent-style-name="Domyślnaczcionkaakapitu" style:family="text">
      <style:text-properties style:font-name="Arial" style:font-name-asian="Times New Roman" style:font-name-complex="Arial" fo:color="#0066CC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794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7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T796" style:parent-style-name="Domyślnaczcionkaakapitu" style:family="text">
      <style:text-properties style:font-name="Arial" style:font-name-asian="Times New Roman" style:font-name-complex="Arial" fo:color="#0066CC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799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8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801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8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803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8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805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8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80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8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809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8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811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8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  <style:style style:name="P813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8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color="#000000" style:language-asian="pl" style:country-asian="PL"/>
    </style:style>
  </office:automatic-styles>
  <office:body>
    <office:text text:use-soft-page-breaks="true">
      <text:p text:style-name="P1"><text:span text:style-name="T2">Wnios</text:span><text:span text:style-name="T3">e</text:span><text:span text:style-name="T4">k o realizację zadania publicznego w trybie inicjatywy lokalnej</text:span></text:p>
      <text:p text:style-name="P5">Wnioskuję/emy o realizację zadania publicznego <text:s/>w trybie inicjatywy lokalnej,</text:p>
      <text:p text:style-name="P6">…………………………………………………………………………………………….</text:p>
      <text:p text:style-name="P7">( nazwa zadania)</text:p>
      <text:p text:style-name="P8"><text:span text:style-name="T9">I. Informacje na temat wnioskodawcy</text:span></text:p>
      <text:p text:style-name="P10"><text:span text:style-name="T11">□ Grupa mieszkańców (przejdź do rozdziału II)</text:span></text:p>
      <text:p text:style-name="P12"><text:span text:style-name="T13">□ Grupa mieszkańców za pośrednictwem organizacji pozarządowej</text:span></text:p>
      <text:p text:style-name="P14"><text:span text:style-name="T15">1. </text:span><text:span text:style-name="T16">Nazwa organizacji</text:span><text:span text:style-name="T17"><text:s/></text:span><text:span text:style-name="T18">……………………………………………………………………………………………….</text:span></text:p>
      <text:p text:style-name="P19"><text:span text:style-name="T20">2. </text:span><text:span text:style-name="T21">Numer KRS lub innego rejestru …………………………………………………………………………………</text:span></text:p>
      <text:p text:style-name="P22"><text:span text:style-name="T23">3. </text:span><text:span text:style-name="T24">Numer NIP …………………………. <text:s text:c="4"/>numer REGON ……………………………………………………….</text:span></text:p>
      <text:p text:style-name="P25"><text:span text:style-name="T26">4. </text:span><text:span text:style-name="T27">Dokładny adres …………………………………………………………………………………………………..</text:span></text:p>
      <text:p text:style-name="P28"><text:span text:style-name="T29">5. </text:span><text:span text:style-name="T30">Dane kontaktowe numer telefonu/ adres e-mail ………………</text:span><text:span text:style-name="T31">……..</text:span><text:span text:style-name="T32">………………………………………</text:span></text:p>
      <text:p text:style-name="P33"><text:span text:style-name="T34">6. </text:span><text:span text:style-name="T35">Nazwiska i imiona osób upoważnionych do podpisania umowy o wykonanie inicjatywy lokalnej ………………………………………………………………………………………………………</text:span></text:p>
      <text:p text:style-name="P36"><text:span text:style-name="T37">7. </text:span><text:span text:style-name="T38">Osoba upoważniona do składania wyjaśnień i uzupełnień dotyczących wniosku (imię i nazwisko, nr telefonu kontaktowego) zgodnie z pkt. I </text:span><text:span text:style-name="T39">oświadczenia stanowiącego załącznik do wniosku.</text:span></text:p>
      <text:p text:style-name="P40"><text:span text:style-name="T41">…………………………………………………………….…………………………………………………………</text:span></text:p>
      <text:p text:style-name="P42"><text:span text:style-name="T43">II. </text:span><text:span text:style-name="T44">Opis zadania</text:span></text:p>
      <text:p text:style-name="P45"><text:span text:style-name="T46">1. </text:span><text:span text:style-name="T47">Nazwa zadania publicznego :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</table:table-row>
      </table:table>
      <text:p text:style-name="P55"><text:span text:style-name="T56">2. </text:span><text:span text:style-name="T57">Cel</text:span><text:span text:style-name="T58"><text:s/>realizacji zadania publicznego,<text:s/></text:span><text:span text:style-name="T59">uzasadnienie<text:s/></text:span><text:span text:style-name="T60">potrzeby realizacji inicjatywy lokalnej z punktu widzenia potrzeb społeczności lokalnej: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><text:span text:style-name="T70">3. </text:span><text:span text:style-name="T71">Opis adresatów/odbiorców inicjatywy lokalnej.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><text:span text:style-name="T81">4. </text:span><text:span text:style-name="T82">Sposoby promowania inicjatywy wśród mieszkańców.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><text:span text:style-name="T93">5. </text:span><text:span text:style-name="T94">Lokalizacja przedsięwzięcia: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><text:span text:style-name="T103">6. </text:span><text:span text:style-name="T104">Własność nieruchomości, na której przedsięwzięcie będzie realizowane z podaniem nr działki.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</table:table-cell>
        </table:table-row>
      </table:table>
      <text:soft-page-break/>
      <text:p text:style-name="P111"><text:span text:style-name="T112">7. </text:span><text:span text:style-name="T113">Harmonogram realizacji przedsięwzięcia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Lp.</text:span></text:p>
          </table:table-cell>
          <table:table-cell table:style-name="TableCell123">
            <text:p text:style-name="P124"><text:span text:style-name="T125">Poszczególne działania w zakresie realizowania inicjatywy lokalnej</text:span></text:p>
          </table:table-cell>
          <table:table-cell table:style-name="TableCell126">
            <text:p text:style-name="P127"><text:span text:style-name="T128">Termin realizacji działania</text:span></text:p>
          </table:table-cell>
          <table:table-cell table:style-name="TableCell129">
            <text:p text:style-name="P130"><text:span text:style-name="T131">Podmiot lub osoba odpowiedzialna za działania realizowanej inicjatywy lokalnej</text:span></text:p>
          </table:table-cell>
        </table:table-row>
        <table:table-row table:style-name="TableRow132">
          <table:table-cell table:style-name="TableCell133">
            <text:p text:style-name="P134"><text:span text:style-name="T135">1.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2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3.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4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5.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6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7.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8.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9.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0.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1.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8. </text:span><text:span text:style-name="T244">Kalkulacja przewidywanych kosztów realizacji inicjatywy spójna z harmonogramem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Lp.</text:span></text:p>
          </table:table-cell>
          <table:table-cell table:style-name="TableCell260">
            <text:p text:style-name="P261"><text:span text:style-name="T262">Rodzaj kosztów</text:span></text:p>
          </table:table-cell>
          <table:table-cell table:style-name="TableCell263">
            <text:p text:style-name="P264"><text:span text:style-name="T265">Ilość jednostek</text:span></text:p>
          </table:table-cell>
          <table:table-cell table:style-name="TableCell266">
            <text:p text:style-name="P267"><text:span text:style-name="T268">Koszt jednostkowy</text:span></text:p>
          </table:table-cell>
          <table:table-cell table:style-name="TableCell269">
            <text:p text:style-name="P270"><text:span text:style-name="T271">Rodzaj miary</text:span></text:p>
          </table:table-cell>
          <table:table-cell table:style-name="TableCell272">
            <text:p text:style-name="P273"><text:span text:style-name="T274">Koszt całkowity</text:span></text:p>
          </table:table-cell>
          <table:table-cell table:style-name="TableCell275">
            <text:p text:style-name="P276"><text:span text:style-name="T277">Szacunkowe</text:span></text:p>
            <text:p text:style-name="P278"><text:span text:style-name="T279">zaangażowanie</text:span></text:p>
            <text:p text:style-name="P280"><text:span text:style-name="T281">rzeczowe,</text:span></text:p>
            <text:p text:style-name="P282"><text:span text:style-name="T283">osobowe lub</text:span></text:p>
            <text:p text:style-name="P284"><text:span text:style-name="T285">finansowe Gminy</text:span></text:p>
          </table:table-cell>
          <table:table-cell table:style-name="TableCell286">
            <text:p text:style-name="P287"><text:span text:style-name="T288">Z tego deklarowany wkład finansowy Wnioskodawcy</text:span></text:p>
          </table:table-cell>
          <table:table-cell table:style-name="TableCell289">
            <text:p text:style-name="P290"><text:span text:style-name="T291">Z tego deklarowana wartość wkładu osobowego* Wnioskodawcy</text:span></text:p>
          </table:table-cell>
          <table:table-cell table:style-name="TableCell292">
            <text:p text:style-name="P293"><text:span text:style-name="T294">Z tego deklarowana wartość wkładu rzeczowego Wnioskodawcy</text:span></text:p>
          </table:table-cell>
        </table:table-row>
        <table:table-row table:style-name="TableRow295">
          <table:table-cell table:style-name="TableCell296">
            <text:p text:style-name="P297"><text:span text:style-name="T298">1.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.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4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6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7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8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9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0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11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Ogółem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<text:span text:style-name="T563">*Świadczenie pracy społecznej należy określić w odniesieniu do ceny rynkowej za pracę o porównywalnym charakterze. <text:s/>Wartość pracy <text:s/>społecznej można obliczyć mnożąc liczbę „osobogodzin” danej pracy przez wartość rynkową godziny tej pracy. Liczba „osobogodzin” to suma wszystkich godzin przepracowanych <text:s/>przez wszystkie zaangażowane osoby przy danej pracy.</text:span></text:p>
      <text:p text:style-name="P564"><text:span text:style-name="T565">Wartość całkowitego zadania rozumiana jest jako suma wartości wszystkich świadczeń (rzeczowych, finansowych i pracy społecznej) wszystkich partnerów w ramach zadania</text:span></text:p>
      <text:p text:style-name="P566"><text:span text:style-name="T567">9. </text:span><text:span text:style-name="T568">Koszty utrzymania, eksploatacji, obsługi zadania powstałego w ramach inicjatywy lokalnej po jej zrealizowaniu.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>
            <text:p text:style-name="P574"><text:span text:style-name="T575">Koszty utrzymania, eksploatacji i obsługi w zł w skali roku</text:span></text:p>
          </table:table-cell>
          <table:covered-table-cell/>
        </table:table-row>
        <table:table-row table:style-name="TableRow576">
          <table:table-cell table:style-name="TableCell577">
            <text:p text:style-name="P578"><text:span text:style-name="T579">koszty ponoszone przez Gminę</text:span></text:p>
          </table:table-cell>
          <table:table-cell table:style-name="TableCell580">
            <text:p text:style-name="P581"><text:span text:style-name="T582">koszty ponoszone przez wnioskodawcę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<text:span text:style-name="T604">10. </text:span><text:span text:style-name="T605">Z jakim zadaniem publicznym z art. 19b ust. 1 ustawy z dnia 24 kwietnia 2003 r. <text:s/>o działalności pożytku publicznego i wolontariacie (tekst jednolity Dz.U. z 2020 r. poz. 1057 z późn. zmianami) zgodna jest zaplanowana do realizacji inicjatywa<text:s/></text:span><text:span text:style-name="T606">(należy wybrać jeden)</text:span><text:span text:style-name="T607">:</text:span></text:p>
      <text:p text:style-name="P608"><text:span text:style-name="T609">·działalności charytatywnej;</text:span></text:p>
      <text:p text:style-name="P610"><text:span text:style-name="T611">·podtrzymywania i upowszechniania tradycji narodowej, pielęgnowania polskości oraz rozwoju świadomości narodowej, obywatelskiej i kulturowej;</text:span></text:p>
      <text:p text:style-name="P612"><text:span text:style-name="T613">·działalności na rzecz mniejszości narodowych i etnicznych oraz języka regionalnego;</text:span></text:p>
      <text:soft-page-break/>
      <text:p text:style-name="P614"><text:span text:style-name="T615">·działalności wspomagającej rozwój wspólnot i społeczności lokalnych;</text:span></text:p>
      <text:p text:style-name="P616"><text:span text:style-name="T617">(w szczególności budowę, rozbudowę lub remont dróg, kanalizacji, sieci wodociągowej, budynków oraz obiektów architektury stanowiących własność gminną);</text:span></text:p>
      <text:p text:style-name="P618"><text:span text:style-name="T619">·nauki, szkolnictwa wyższego, edukacji, oświaty i wychowania;</text:span></text:p>
      <text:p text:style-name="P620"><text:span text:style-name="T621">·kultury, sztuki, ochrony dóbr kultury i dziedzictwa narodowego;</text:span></text:p>
      <text:p text:style-name="P622"><text:span text:style-name="T623">·wspierania i upowszechniania kultury fizycznej;</text:span></text:p>
      <text:p text:style-name="P624"><text:span text:style-name="T625">·ekologii i ochrony zwierząt oraz ochrony dziedzictwa przyrodniczego;</text:span></text:p>
      <text:p text:style-name="P626"><text:span text:style-name="T627">·turystyki i krajoznawstwa;</text:span></text:p>
      <text:p text:style-name="P628"><text:span text:style-name="T629">·porządku i bezpieczeństwa publicznego;</text:span></text:p>
      <text:p text:style-name="P630"><text:span text:style-name="T631">·promocji i organizacji wolontariatu.</text:span><text:span text:style-name="T632"><text:line-break/></text:span></text:p>
      <text:p text:style-name="P633"/>
      <text:p text:style-name="P634"><text:span text:style-name="T635">Oświadczam(my), że:</text:span></text:p>
      <text:p text:style-name="P636"><text:span text:style-name="T637">1) </text:span><text:span text:style-name="T638">wszystkie informacje podane we wniosku oraz załącznikach są zgodne z aktualnym stanem prawnym</text:span><text:span text:style-name="T639"><text:line-break/>i faktycznym,</text:span></text:p>
      <text:p text:style-name="P640"><text:span text:style-name="T641">2) </text:span><text:span text:style-name="T642">korzystanie z rezultatów realizacji wnioskowanej inicjatywy lokalnej będzie nieodpłatne,</text:span></text:p>
      <text:p text:style-name="P643"><text:span text:style-name="T644">3) </text:span><text:span text:style-name="T645">działania zawarte w niniejszym wniosku nie są skierowane na osiągnięcie zysku,</text:span></text:p>
      <text:p text:style-name="P646"><text:span text:style-name="T647">4) </text:span><text:span text:style-name="T648">wkład własny określony w kosztorysie zostanie przeznaczony na realizację niniejszego zadania,</text:span></text:p>
      <text:p text:style-name="P649"><text:span text:style-name="T650">5) </text:span><text:span text:style-name="T651"><text:tab/>w zakresie związanym z realizacją niniejszego zadania, w tym z gromadzeniem, przetwarzaniem</text:span><text:span text:style-name="T652"><text:line-break/>i przekazywaniem danych osobowych, a także wprowadzaniem ich do systemów informatycznych, osoby, których dotyczą te dane, złożyły stosowne oświadczenia zgodnie z ustawą z dnia 29 sierpnia 1997 r.</text:span><text:span text:style-name="T653"><text:line-break/>o o   chronie danych osobowych (Dz. U. z 2016 r. poz. 922),</text:span></text:p>
      <text:p text:style-name="P654"><text:span text:style-name="T655">6) </text:span><text:span text:style-name="T656">zadanie zostanie wykonane przez osoby posiadające odpowiednie kwalifikacje niezbędne do jego realizacji</text:span><text:span text:style-name="T657"><text:line-break/>(w tym m.in. obowiązek posiadania orzeczenia do celów sanitarno-epidemiologicznych przez osoby przygotowujące poczęstunek podczas realizacji zadania w ramach inicjatywy lokalnej).</text:span></text:p>
      <text:p text:style-name="P658"><text:span text:style-name="T659"><text:line-break/>Podpis przedstawiciela(-i) Wnioskodawców</text:span></text:p>
      <text:p text:style-name="P660"><text:span text:style-name="T661">………………………………………………………………..</text:span></text:p>
      <text:p text:style-name="P662"><text:span text:style-name="T663">………………………………………………………………..</text:span></text:p>
      <text:p text:style-name="P664"><text:span text:style-name="T665">Data i miejscowość……………………...………………….………………………</text:span></text:p>
      <text:p text:style-name="P666"><text:span text:style-name="T667"><text:line-break/></text:span><text:span text:style-name="T668"><text:line-break/>Wykaz załączników (np. kosztorys, projekt budowy, decyzję o pozwolenie na budowę):</text:span></text:p>
      <text:p text:style-name="P669"><text:span text:style-name="T670">1. </text:span><text:span text:style-name="T671">………………………………</text:span></text:p>
      <text:p text:style-name="P672"><text:span text:style-name="T673">2. </text:span><text:span text:style-name="T674">……………………………..</text:span></text:p>
      <text:p text:style-name="P675"><text:span text:style-name="T676">3. </text:span><text:span text:style-name="T677">……………………………</text:span></text:p>
      <text:p text:style-name="P678"><text:span text:style-name="T679"><text:line-break/>Adnotacje urzędowe:</text:span>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I.1 Wniosek został przekazany do: <text:s text:c="2"/></text:span></text:p>
            <text:p text:style-name="P686"/>
            <text:p text:style-name="P687"><text:span text:style-name="T688">……………………………………………………… <text:s text:c="9"/></text:span><text:span text:style-name="T689"><text:s text:c="70"/></text:span><text:span text:style-name="T690"><text:s text:c="14"/>……………………………………………</text:span></text:p>
            <text:p text:style-name="P691"><text:span text:style-name="T692">(data i czytelny podpis pracownika)</text:span></text:p>
            <text:p text:style-name="P693"/>
            <text:p text:style-name="P694"><text:span text:style-name="T695">I.2 Potwierdzam odbiór wniosku<text:s/></text:span></text:p>
            <text:p text:style-name="P696"><text:span text:style-name="T697">…………………………………………… <text:s text:c="17"/></text:span></text:p>
            <text:p text:style-name="P698"><text:span text:style-name="T699"><text:s text:c="14"/>(data i czytelny podpis pracownika)</text:span></text:p>
            <text:p text:style-name="P700"><text:span text:style-name="T701">I.3. Sprawdzenie wniosku:</text:span></text:p>
            <text:p text:style-name="P702">Wniosek sprawdzono pod względem formalnym, merytorycznym i rachunkowym. <text:s text:c="118"/></text:p>
            <text:p text:style-name="P703"><text:span text:style-name="T704">……………………………………………</text:span></text:p>
            <text:p text:style-name="P705"><text:span text:style-name="T706"><text:s text:c="17"/>(data i czytelny podpis pracownika) <text:s text:c="18"/></text:span></text:p>
          </table:table-cell>
        </table:table-row>
      </table:table>
      <text:soft-page-break/>
      <text:p text:style-name="P707"><text:span text:style-name="T708"><text:line-break/></text:span><text:span text:style-name="T709"><text:line-break/></text:span><text:span text:style-name="T710"><text:line-break/></text:span><text:span text:style-name="T711">Oświadczenie osób reprezentujących wnioskodawcę potwierdzające poparcie realizacji zadania publicznego w ramach inicjatywy lokalnej</text:span></text:p>
      <text:p text:style-name="P712"><text:span text:style-name="T713">I. </text:span><text:span text:style-name="T714">Reprezentantami wnioskodawcy są: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Lp.</text:span></text:p>
          </table:table-cell>
          <table:table-cell table:style-name="TableCell726">
            <text:p text:style-name="P727"><text:span text:style-name="T728">Imię<text:s/></text:span></text:p>
          </table:table-cell>
          <table:table-cell table:style-name="TableCell729">
            <text:p text:style-name="P730"><text:span text:style-name="T731">Nazwisko<text:s/></text:span></text:p>
          </table:table-cell>
          <table:table-cell table:style-name="TableCell732">
            <text:p text:style-name="P733"><text:span text:style-name="T734">Podpis</text:span></text:p>
          </table:table-cell>
          <table:table-cell table:style-name="TableCell735">
            <text:p text:style-name="P736"><text:span text:style-name="T737">Adres<text:s/></text:span></text:p>
          </table:table-cell>
          <table:table-cell table:style-name="TableCell738">
            <text:p text:style-name="P739"><text:span text:style-name="T740">Dane kontaktowe numer telefonu/ adres e-mail</text:span></text:p>
          </table:table-cell>
        </table:table-row>
        <table:table-row table:style-name="TableRow741">
          <table:table-cell table:style-name="TableCell742">
            <text:p text:style-name="P743"><text:span text:style-name="T744">1.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2</text:span></text:p>
          </table:table-cell>
          <table:table-cell table:style-name="TableCell759">
            <text:p text:style-name="P760"><text:span text:style-name="T761">...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><text:span text:style-name="T784">Klauzula informacyjna</text:span></text:p>
      <text:p text:style-name="P785"><text:span text:style-name="T786">Zgodnie z art. 13 ust. 1 i 2 Rozporządzenia Parlamentu Europejskiego i Rady (UE) 2016/679 <text:s/>z dnia 27 kwietnia <text:s/>2016 r. w sprawie ochrony osób fizycznych w związku z przetwarzaniem danych osobowych i w sprawie swobodnego przepływu takich danych oraz uchylenia dyrektywy 95/46/WE (ogólne rozporządzenie o ochronie danych - RODO) (Dz. Urz. UE L 2016 Nr 119, s.1) informuję, iż:</text:span></text:p>
      <text:p text:style-name="P787"><text:span text:style-name="T788">Administratorem danych osobowych przetwarzanych w Urzędzie Gminy Pawłowice <text:s/>jest<text:s/></text:span><text:span text:style-name="T789">Wójt Gminy Pawłowice z siedzibą w </text:span><text:span text:style-name="T790"><text:s/>Urzędzie <text:s/>Gminy Pawłowice, ul. Zjednoczenia 60, 43-250 Pawłowice, tel. 32 47- 56-300, adres e-mail:<text:s/></text:span><text:a xlink:href="mailto:gmina@pawlowice.pl" office:target-frame-name="_top" xlink:show="replace"><text:span text:style-name="T791">gmina@pawlowice.pl</text:span></text:a><text:span text:style-name="T792"> </text:span><text:span text:style-name="T793">         ;</text:span></text:p>
      <text:p text:style-name="P794"><text:span text:style-name="T795">Dane kontaktowe Inspektora Ochrony Danych: ul. Zjednoczenia 60, 43-250 Pawłowice, <text:s text:c="2"/>tel. 32 47- 56-312, adres e-mail:  </text:span><text:a xlink:href="mailto:i.kielkowska@pawlowice.pl" office:target-frame-name="_top" xlink:show="replace"><text:span text:style-name="T796">i.kielkowska@pawlowice.pl</text:span></text:a><text:span text:style-name="T797"> </text:span><text:span text:style-name="T798">         ;</text:span></text:p>
      <text:p text:style-name="P799"><text:span text:style-name="T800">Celem przetwarzania danych osobowych jest prowadzenie spraw związanych z obsługą merytoryczną i finansową zadań realizowanych w ramach inicjatywy lokalnej;</text:span></text:p>
      <text:p text:style-name="P801"><text:span text:style-name="T802">Przetwarzanie, podanych danych osobowych, odbywa się na podstawie art. <text:s/>6 ust. 1 lit <text:s/>c) RODO – przetwarzanie jest niezbędne do wypełnienia obowiązku prawnego ciążącego na administratorze;</text:span></text:p>
      <text:p text:style-name="P803"><text:span text:style-name="T804">Pani/Pana dane osobowe nie będą przekazane odbiorcom, państwom trzecim, organizacjom międzynarodowym, innym niż upoważnione na podstawie przepisów prawa;</text:span></text:p>
      <text:p text:style-name="P805"><text:span text:style-name="T806">Pani/Pana dane osobowe będą przechowywane przez okres niezbędny do realizacji celu, wskazanego w pkt 3, lecz nie krócej niż okres wskazany w przepisach o archiwizacji (po 5 latach podjęcie decyzji o dalszym przechowywaniu, na podstawie ekspertyzy wydanej przez Archiwum Państwowe);</text:span></text:p>
      <text:p text:style-name="P807"><text:span text:style-name="T808">Podanie przez Panią/Pana danych osobowych jest dobrowolne, ale konieczne dla celów <text:s/>prowadzenia spraw związanych z obsługą merytoryczną i finansową zadań realizowanych w ramach inicjatywy lokalnej;</text:span></text:p>
      <text:p text:style-name="P809"><text:span text:style-name="T810">Na podstawie art. 15 – 19 RODO, przysługuje Pani/Panu <text:s/>prawo dostępu do treści swoich danych, ich sprostowania, usunięcia lub ograniczenia przetwarzania;</text:span></text:p>
      <text:p text:style-name="P811"><text:span text:style-name="T812">Dane osobowe nie będą przetwarzane w sposób zautomatyzowany, w tym również w formie profilowania;</text:span></text:p>
      <text:p text:style-name="P813"><text:span text:style-name="T814">Ma Pani/Pan prawo wniesienia skargi do organu nadzorczego – prezesa Urzędu Ochrony Danych Osobowych, <text:s/>gdy uzna Pani/Pan, iż przetwarzanie danych osobowych Pani/Pana dotyczących, narusza przepisy ogólnego rozporządzenia o ochronie danych osobowych z dnia 27 kwietnia 2016 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k_Katarzyna</meta:initial-creator>
    <dc:creator>Gmina Pawłowice</dc:creator>
    <meta:creation-date>2021-07-27T06:40:00Z</meta:creation-date>
    <dc:date>2021-07-27T06:40:00Z</dc:date>
    <meta:template xlink:href="Normal.dotm" xlink:type="simple"/>
    <meta:editing-cycles>2</meta:editing-cycles>
    <meta:editing-duration>PT0S</meta:editing-duration>
    <meta:document-statistic meta:page-count="4" meta:paragraph-count="17" meta:word-count="1263" meta:character-count="8828" meta:row-count="63" meta:non-whitespace-character-count="7582"/>
  </office:meta>
</office:document-meta>
</file>