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f552" officeooo:paragraph-rsid="0009f552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9f552" officeooo:paragraph-rsid="0009f5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f552" officeooo:paragraph-rsid="0009f55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wiadomienie </text:p>
      <text:p text:style-name="P4"/>
      <text:p text:style-name="P1">Zawiadamia się członków Obwodowych Komisji Wybroczych , że pierwsze posiedzenie <text:s text:c="22"/>wraz ze szkoleniem odbędzie się w<text:span text:style-name="T1"> dniu 9 października 2018 r</text:span>. <text:s/>- wtorek, <text:s/>w Centrum Kultury <text:s text:c="17"/>w Pawłowicach ul. Zjednoczenia 67.</text:p>
      <text:p text:style-name="P1"/>
      <text:p text:style-name="P1">- <text:span text:style-name="T1">o godz. 15.30 <text:s text:c="2"/>- dla członków komisji do przeprowadzenia głosowania</text:span></text:p>
      <text:p text:style-name="P2"/>
      <text:p text:style-name="P2">- o godz. 18.00 – dla członków Komisji do ustalenia wyników.</text:p>
      <text:p text:style-name="P2"/>
      <text:p text:style-name="P1">Obecność obowiązkowa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3S</meta:editing-duration>
    <meta:editing-cycles>3</meta:editing-cycles>
    <meta:generator>LibreOffice/5.2.1.2$Windows_X86_64 LibreOffice_project/31dd62db80d4e60af04904455ec9c9219178d620</meta:generator>
    <dc:date>2018-10-05T11:07:02.926000000</dc:date>
    <meta:document-statistic meta:table-count="0" meta:image-count="0" meta:object-count="0" meta:page-count="1" meta:paragraph-count="5" meta:word-count="55" meta:character-count="411" meta:non-whitespace-character-count="315"/>
    <meta:user-defined meta:name="Info 1"/>
    <meta:user-defined meta:name="Info 2"/>
    <meta:user-defined meta:name="Info 3"/>
    <meta:user-defined meta:name="Info 4"/>
  </office:meta>
</office:document-meta>
</file>