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037f5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Verdana" fo:font-size="10pt" officeooo:paragraph-rsid="000037f5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037f5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officeooo:rsid="000037f5" officeooo:paragraph-rsid="000037f5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rsid="0010fada" officeooo:paragraph-rsid="000037f5" style:font-size-asian="10pt" style:font-size-complex="10pt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037f5"/>
    </style:style>
    <style:style style:name="P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037f5"/>
    </style:style>
    <style:style style:name="P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00037f5" style:font-size-asian="10pt" style:font-size-complex="10pt"/>
    </style:style>
    <style:style style:name="T1" style:family="text">
      <style:text-properties fo:color="#000000" style:font-name="Verdana" fo:font-size="10pt" style:font-size-asian="10pt" style:font-size-complex="10pt"/>
    </style:style>
    <style:style style:name="T2" style:family="text">
      <style:text-properties fo:color="#000000" style:font-name="Verdana" fo:font-size="10pt" officeooo:rsid="0001ca63" style:font-size-asian="10pt" style:font-size-complex="10pt"/>
    </style:style>
    <style:style style:name="T3" style:family="text">
      <style:text-properties fo:color="#000000" style:font-name="Verdana" fo:font-size="10pt" officeooo:rsid="001e2eae" style:font-size-asian="10pt" style:font-size-complex="10pt"/>
    </style:style>
    <style:style style:name="T4" style:family="text">
      <style:text-properties fo:color="#000000" style:font-name="Verdana" fo:font-size="10pt" officeooo:rsid="000037f5" style:font-size-asian="10pt" style:font-size-complex="10pt"/>
    </style:style>
    <style:style style:name="T5" style:family="text">
      <style:text-properties fo:color="#000000" style:font-name="Verdana" fo:font-size="10pt" officeooo:rsid="0007afa7" style:font-size-asian="10pt" style:font-size-complex="10pt"/>
    </style:style>
    <style:style style:name="T6" style:family="text">
      <style:text-properties fo:color="#000000" style:font-name="Verdana" fo:font-size="10pt" officeooo:rsid="000bdb37" style:font-size-asian="10pt" style:font-size-complex="10pt"/>
    </style:style>
    <style:style style:name="T7" style:family="text">
      <style:text-properties fo:color="#000000" style:font-name="Verdana" fo:font-size="10pt" officeooo:rsid="0025787e" style:font-size-asian="10pt" style:font-size-complex="10pt"/>
    </style:style>
    <style:style style:name="T8" style:family="text">
      <style:text-properties fo:color="#000000" style:font-name="Verdana" fo:font-size="10pt" officeooo:rsid="0028cdbd" style:font-size-asian="10pt" style:font-size-complex="10pt"/>
    </style:style>
    <style:style style:name="T9" style:family="text">
      <style:text-properties fo:color="#000000" style:font-name="Verdana" fo:font-size="10pt" officeooo:rsid="0010fada" style:font-size-asian="10pt" style:font-size-complex="10pt"/>
    </style:style>
    <style:style style:name="T10" style:family="text">
      <style:text-properties fo:color="#000000" style:font-name="Verdana" fo:font-size="10pt" officeooo:rsid="00285bf3" style:font-size-asian="10pt" style:font-size-complex="10pt"/>
    </style:style>
    <style:style style:name="T11" style:family="text">
      <style:text-properties fo:color="#000000" style:font-name="Verdana" fo:font-size="10pt" officeooo:rsid="001704d2" style:font-size-asian="10pt" style:font-size-complex="10pt"/>
    </style:style>
    <style:style style:name="T12" style:family="text">
      <style:text-properties fo:color="#000000" style:font-name="Verdana" fo:font-size="10pt" officeooo:rsid="000055e6" style:font-size-asian="10pt" style:font-size-complex="10pt"/>
    </style:style>
    <style:style style:name="T13" style:family="text">
      <style:text-properties style:font-name="Verdana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officeooo:rsid="001e2eae" style:font-size-asian="10pt" style:font-size-complex="10pt"/>
    </style:style>
    <style:style style:name="T16" style:family="text">
      <style:text-properties style:font-name="Verdana" fo:font-size="10pt" officeooo:rsid="00157fef" style:font-size-asian="10pt" style:font-size-complex="10pt"/>
    </style:style>
    <style:style style:name="T17" style:family="text">
      <style:text-properties style:font-name="Verdana" fo:font-size="10pt" officeooo:rsid="00167be4" style:font-size-asian="10pt" style:font-size-complex="10pt"/>
    </style:style>
    <style:style style:name="T18" style:family="text">
      <style:text-properties style:font-name="Verdana" fo:font-size="10pt" officeooo:rsid="001aada5" style:font-size-asian="10pt" style:font-size-complex="10pt"/>
    </style:style>
    <style:style style:name="T19" style:family="text">
      <style:text-properties style:font-name="Verdana" fo:font-size="10pt" officeooo:rsid="000037f5" style:font-size-asian="10pt" style:font-size-complex="10pt"/>
    </style:style>
    <style:style style:name="T20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font-name="Verdana" fo:font-size="10pt" style:text-underline-style="none" fo:font-weight="normal" officeooo:rsid="00167be4" style:font-size-asian="10pt" style:font-weight-asian="normal" style:font-size-complex="10pt" style:font-weight-complex="normal"/>
    </style:style>
    <style:style style:name="T22" style:family="text">
      <style:text-properties style:font-name="Verdana" fo:font-size="10pt" style:text-underline-style="none" fo:font-weight="normal" officeooo:rsid="0001ca63" style:font-size-asian="10pt" style:font-weight-asian="normal" style:font-size-complex="10pt" style:font-weight-complex="normal"/>
    </style:style>
    <style:style style:name="T23" style:family="text">
      <style:text-properties style:font-name="Verdana" officeooo:rsid="0019f267"/>
    </style:style>
    <style:style style:name="T24" style:family="text">
      <style:text-properties style:font-name="Verdana" officeooo:rsid="001564e9"/>
    </style:style>
    <style:style style:name="T25" style:family="text">
      <style:text-properties style:font-name="Verdana" officeooo:rsid="00136be3"/>
    </style:style>
    <style:style style:name="T26" style:family="text">
      <style:text-properties officeooo:rsid="001e2eae"/>
    </style:style>
    <style:style style:name="T27" style:family="text">
      <style:text-properties officeooo:rsid="0020b2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Klauzula informacyjna </text:span></text:span></text:p>
      <text:p text:style-name="P2">Zgodnie z art. <text:span text:style-name="T26">13</text:span> ust.1 <text:span text:style-name="T26">i 2 Rozporządzenia Parlamentu Europejskiego i Rady (UE) 2016/679 </text:span><text:s/>z dnia 2<text:span text:style-name="T26">7</text:span> <text:span text:style-name="T26">kwietnia </text:span><text:s/><text:span text:style-name="T26">2016 r. w sprawie ochrony osób fizycznych w związku z przetwarzaniem danych osobowych i w sprawie swobodnego przepływu takich danych oraz uchylenia dyrektywy 95/46/WE (ogólne rozporządzenie o ochronie danych - RODO) </text:span>(Dz. <text:span text:style-name="T26">Urz. UE</text:span> <text:span text:style-name="T26">L </text:span>2016 <text:span text:style-name="T26">Nr 119, s.1</text:span>) informuję, <text:span text:style-name="T27">że</text:span>:</text:p>
      <text:list xml:id="list3880825494" text:style-name="L1">
        <text:list-item>
          <text:p text:style-name="P6"><text:span text:style-name="T14">Administratorem </text:span><text:span text:style-name="T19">Pani/Pana </text:span><text:span text:style-name="T16">d</text:span><text:span text:style-name="T14">anych </text:span><text:span text:style-name="T16">o</text:span><text:span text:style-name="T14">sobowych przetwarzanych w Urzędzie Gminy </text:span><text:span text:style-name="T17">Pawłowice </text:span><text:span text:style-name="T14"><text:s/>jest </text:span><text:span text:style-name="Strong_20_Emphasis"><text:span text:style-name="T20">Wójt Gminy </text:span></text:span><text:span text:style-name="Strong_20_Emphasis"><text:span text:style-name="T21">Pawłowice </text:span></text:span><text:span text:style-name="Strong_20_Emphasis"><text:span text:style-name="T22">z siedzibą w </text:span></text:span><text:span text:style-name="T20"><text:s/></text:span><text:span text:style-name="T18">Urzędzie <text:s/>Gminy Pawłowice, </text:span><text:span text:style-name="T17">ul. Zjednoczenia 60, 43-250 Pawłowice, </text:span><text:span text:style-name="T15">tel. 32 47- 56-300, adres e-mail: </text:span><text:a xlink:type="simple" xlink:href="mailto:gmina@pawlowice.pl" text:style-name="Internet_20_link" text:visited-style-name="Visited_20_Internet_20_Link"><text:span text:style-name="T15">gmina@pawlowice.pl</text:span></text:a><text:span text:style-name="T15">;</text:span></text:p>
        </text:list-item>
        <text:list-item>
          <text:p text:style-name="P6"><text:span text:style-name="T2">Dane kontaktowe </text:span><text:span text:style-name="T3">Inspektor</text:span><text:span text:style-name="T2">a</text:span><text:span text:style-name="T3"> </text:span><text:span text:style-name="T4">o</text:span><text:span text:style-name="T3">chrony </text:span><text:span text:style-name="T4">d</text:span><text:span text:style-name="T3">anych: </text:span><text:span text:style-name="T2">ul. Zjednoczenia 60, 43-250 Pawłowice,</text:span><text:span text:style-name="T3"> tel. 32 47- 56-312, adres e-mail: </text:span><text:a xlink:type="simple" xlink:href="mailto:i.kielkowska@pawlowice.pl" text:style-name="Internet_20_link" text:visited-style-name="Visited_20_Internet_20_Link"><text:span text:style-name="T14">i.kielkowska@pawlowice.pl</text:span></text:a><text:span text:style-name="T3">;</text:span></text:p>
        </text:list-item>
        <text:list-item>
          <text:p text:style-name="P7"><text:span text:style-name="T1">Pan</text:span><text:span text:style-name="T12">i</text:span><text:span text:style-name="T1">/Pan</text:span><text:span text:style-name="T12">a</text:span><text:span text:style-name="T1"> dane osobowe, w postaci wizerunku, zarejestrowanego przez urządzenie nagrywające wyłącznie obraz tj. </text:span><text:span text:style-name="T4">k</text:span><text:span text:style-name="T1">amerę, - przetwarzane są w celu </text:span><text:span text:style-name="T5"><text:s/>zapewnieni</text:span><text:span text:style-name="T4">a</text:span><text:span text:style-name="T5"> <text:s/>i zwiększeni</text:span><text:span text:style-name="T4">a</text:span><text:span text:style-name="T5"> bezpieczeństwa oraz przeciwdziałani</text:span><text:span text:style-name="T4">a</text:span><text:span text:style-name="T5"> aktom rozboju, wandalizmu i chuligaństwa</text:span><text:span text:style-name="T1"> wobec Pan</text:span><text:span text:style-name="T4">i</text:span><text:span text:style-name="T1">/Pan</text:span><text:span text:style-name="T4">a</text:span><text:span text:style-name="T1"> i innych osób, które znajdują się w obszarze monitorowanym, a przebywają na nieruchomości, której właścielem jest Gmina </text:span><text:span text:style-name="T4">Pawłowice oraz </text:span><text:span text:style-name="T1">ograniczeni</text:span><text:span text:style-name="T4">e</text:span><text:span text:style-name="T1"> występowania zjawiska wandalizmu i innych karalnych zachowań w stosunku do dóbr i mienia gminnego;</text:span></text:p>
        </text:list-item>
        <text:list-item>
          <text:p text:style-name="P7"><text:span text:style-name="T1"><text:s/>Podstawą prawną <text:s/>przetwarzania </text:span><text:span text:style-name="T4">danych osobowych </text:span><text:span text:style-name="T1"><text:s/>jest </text:span><text:span text:style-name="T3"><text:s/></text:span><text:span text:style-name="T6">a</text:span><text:span text:style-name="T7">rt. 6 </text:span><text:span text:style-name="T8">ust. 1 lit. c) </text:span><text:span text:style-name="T7">RODO </text:span><text:span text:style-name="T4">tj. </text:span><text:span text:style-name="T7"><text:s/>wypełnieni</text:span><text:span text:style-name="T12">e</text:span><text:span text:style-name="T7"> obowiązku prawnego ciążącego na administratorze, </text:span><text:span text:style-name="T1">którym jest realizacja zadań ustawowych nałożonych na Gminę </text:span><text:span text:style-name="T4">Pawłowice,</text:span><text:span text:style-name="T1"> zgodnie z ustawą z dnia 8 marca 1990 r. o samorządzie gminnym;</text:span></text:p>
        </text:list-item>
        <text:list-item>
          <text:p text:style-name="P7"><text:span text:style-name="T4">O</text:span><text:span text:style-name="T1">dbiorcą Pan</text:span><text:span text:style-name="T12">i</text:span><text:span text:style-name="T1">/Pan</text:span><text:span text:style-name="T12">a</text:span><text:span text:style-name="T1"> danych osobowych mogą być podmioty uprawnione na podstawie przepisów prawa;</text:span></text:p>
        </text:list-item>
        <text:list-item>
          <text:p text:style-name="P8">Pana/Pani dane osobowe nie będą przekazywane do państwa trzeciego/organizacji międzynarodowej;</text:p>
        </text:list-item>
        <text:list-item>
          <text:p text:style-name="P7"><text:span text:style-name="T1">Pan</text:span><text:span text:style-name="T12">i</text:span><text:span text:style-name="T1">/Pan</text:span><text:span text:style-name="T12">a</text:span><text:span text:style-name="T1"> dane osobowe będą przechowywane przez okres <text:s/></text:span><text:span text:style-name="T9"><text:s/></text:span><text:span text:style-name="T11">minimum 7</text:span><text:span text:style-name="T9"> dni, </text:span><text:span text:style-name="T10">maksymalnie 3 miesiące od dnia nagrania</text:span><text:span text:style-name="T11">. </text:span><text:span text:style-name="T10">W przypadku, w którym nagrania obrazu stanowią dowód w postępowaniu prowadzonym na podstawie prawa lub administrator powzioł wiadomość, iz mogą one stanowić dowód w postępowaniu, termin </text:span><text:span text:style-name="T4">ten</text:span><text:span text:style-name="T10"> ulega przedłużeniu do czasu prawomocnego zakończenia post</text:span><text:span text:style-name="T4">ę</text:span><text:span text:style-name="T10">powania. Po upływie </text:span><text:span text:style-name="T4">powyższych </text:span><text:span text:style-name="T10">okresów, uzyskane w wyniku monitoringu nagrania obrazu, zawierające dane osobowe, podlegają zniszczeniu, o ile przepisy odrębne nie stanowią inacze</text:span><text:span text:style-name="T4">j;</text:span></text:p>
        </text:list-item>
        <text:list-item>
          <text:p text:style-name="P7"><text:span text:style-name="T4">P</text:span><text:span text:style-name="T1">osiada Pan</text:span><text:span text:style-name="T4">i</text:span><text:span text:style-name="T1">/Pan prawo dostępu do nagrania oraz prawo do jego usunięcia, </text:span><text:span text:style-name="T4">p</text:span><text:span text:style-name="T1">rawo sprzeciwu lub ograniczenia wobec przetwarzania nagrania Pan</text:span><text:span text:style-name="T4">i</text:span><text:span text:style-name="T1">/Pan</text:span><text:span text:style-name="T4">a</text:span><text:span text:style-name="T1"> wizerunku. W przypadku potrzeby skorzystania z przysługujących Pan</text:span><text:span text:style-name="T4">i</text:span><text:span text:style-name="T1">/Pan</text:span><text:span text:style-name="T4">a</text:span><text:span text:style-name="T1"> praw należy zwrócić się bezpośrednio do Administratora nagrania tj. Gminy </text:span><text:span text:style-name="T4">Pawłowice;</text:span></text:p>
        </text:list-item>
        <text:list-item>
          <text:p text:style-name="P7"><text:span text:style-name="T4">M</text:span><text:span text:style-name="T1">a Pan</text:span><text:span text:style-name="T4">i</text:span><text:span text:style-name="T1">/Pan prawo wniesienia skargi do Prezesa Urzędu Ochrony Danych Osobowych, gdy uzna Pan</text:span><text:span text:style-name="T4">i</text:span><text:span text:style-name="T1">/Pan iż przetwarzanie danych osobowych Pani/Pana dotyczących narusza przepisy ogólnego rozporządzenia o ochronie danych osobowych z dnia 27 kwietnia 2016 r;</text:span></text:p>
        </text:list-item>
        <text:list-item>
          <text:p text:style-name="P7"><text:span text:style-name="T4">P</text:span><text:span text:style-name="T1">odanie przez Pan</text:span><text:span text:style-name="T4">ią</text:span><text:span text:style-name="T1">/Pan</text:span><text:span text:style-name="T4">a</text:span><text:span text:style-name="T1"> danych osobowych, w postaniu wizerunku, jest konieczne w związku z realizacją przez Gminę zadania ustawowego. Konieczność ta wynika głównie z określonej sytuacji, w której Pan</text:span><text:span text:style-name="T4">i</text:span><text:span text:style-name="T1">/Pan się znajduje, tzn. korzystanie dobrowolnie z mienia użyteczności publicznej. Na obiektach z których Pan</text:span><text:span text:style-name="T4">i</text:span><text:span text:style-name="T1">/Pan korzysta <text:s/>widnieje stosowna informacja o ich monitorowaniu przez Gminę;</text:span></text:p>
        </text:list-item>
        <text:list-item>
          <text:p text:style-name="P8">Pani/Pana dane nie będą przetwarzane w celu podejmowania zautomatyzowanej decyzji i nie będą przetwarzane w celu profilowania.</text:p>
          <text:p text:style-name="P8"/>
        </text:list-item>
      </text:list>
      <text:p text:style-name="P4">Miejsca monitorowane:</text:p>
      <text:p text:style-name="P5">Budynek Urzędu Gminy Pawłowice;</text:p>
      <text:p text:style-name="P5"><text:span text:style-name="T13">Park </text:span><text:span text:style-name="T23">im. ks. prof. Stanisława Pisarka </text:span><text:span text:style-name="T13">przy ul. </text:span><text:span text:style-name="T23">Zjednoczenia w Pawłowicach;</text:span></text:p>
      <text:p text:style-name="P5"><text:span text:style-name="T24">Budynek Inhalatorium przy ul. Zjednoczenia w Pawłowicach</text:span><text:span text:style-name="T23">;</text:span></text:p>
      <text:p text:style-name="P5"><text:span text:style-name="T23">Budynek targowiska/</text:span><text:span text:style-name="T25">C</text:span><text:span text:style-name="T23">entrum przesiadkowego przy ul. </text:span><text:span text:style-name="T25">Zjednoczenia w Pawłowicach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8-07-17T11:48:12.287000000</dc:date>
    <meta:editing-duration>PT32M36S</meta:editing-duration>
    <meta:editing-cycles>2</meta:editing-cycles>
    <meta:document-statistic meta:table-count="0" meta:image-count="0" meta:object-count="0" meta:page-count="1" meta:paragraph-count="18" meta:word-count="493" meta:character-count="3652" meta:non-whitespace-character-count="3172"/>
  </office:meta>
</office:document-meta>
</file>