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2a54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2953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fo:font-style="italic" style:text-underline-style="solid" style:text-underline-width="auto" style:text-underline-color="font-color" officeooo:paragraph-rsid="00082953" style:font-style-asian="italic" style:font-style-complex="italic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paragraph-rsid="00072a54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072a54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082953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10pt" officeooo:paragraph-rsid="00082953" style:font-size-asian="10pt" style:font-size-complex="10pt"/>
    </style:style>
    <style:style style:name="P9" style:family="paragraph" style:parent-style-name="Heading_20_1">
      <style:text-properties style:font-name="Verdana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Verdana" fo:font-size="10pt" fo:font-style="normal" style:text-underline-style="none" fo:font-weight="normal" officeooo:rsid="00082953" officeooo:paragraph-rsid="0008295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bold" officeooo:paragraph-rsid="00082953" style:font-size-asian="10pt" style:font-weight-asian="bold" style:font-size-complex="10pt" style:font-weight-complex="bold"/>
    </style:style>
    <style:style style:name="T1" style:family="text">
      <style:text-properties officeooo:rsid="00072a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2a54" style:font-weight-asian="bold" style:font-weight-complex="bold"/>
    </style:style>
    <style:style style:name="T4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Verdana" fo:font-size="10pt" fo:font-style="normal" style:text-underline-style="none" fo:font-weight="normal" officeooo:rsid="00072a54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Verdana" fo:font-size="10pt" fo:font-style="normal" style:text-underline-style="none" style:font-size-asian="10pt" style:font-style-asian="normal" style:font-size-complex="10pt" style:font-style-complex="normal"/>
    </style:style>
    <style:style style:name="T7" style:family="text">
      <style:text-properties fo:color="#000000" style:text-line-through-style="none" style:text-line-through-type="none" style:font-name="Verdana" fo:font-size="10pt" fo:font-style="normal" style:text-underline-style="none" officeooo:rsid="00072a54" style:font-size-asian="10pt" style:font-style-asian="normal" style:font-size-complex="10pt" style:font-style-complex="normal"/>
    </style:style>
    <style:style style:name="T8" style:family="text">
      <style:text-properties fo:color="#000000" style:text-line-through-style="none" style:text-line-through-type="none" style:font-name="Verdana" fo:font-size="10pt" fo:font-style="normal" style:text-underline-style="none" officeooo:rsid="0008c00b" style:font-size-asian="10pt" style:font-style-asian="normal" style:font-size-complex="10pt" style:font-style-complex="normal"/>
    </style:style>
    <style:style style:name="T9" style:family="text">
      <style:text-properties fo:color="#000000" style:text-line-through-style="none" style:text-line-through-type="none" style:font-name="Verdana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Verdana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DeltaPlaceHolderPageTitleInTitleArea"/>Rejestr zbiorów danych osobowych</text:h>
      <text:section text:style-name="Sect1" text:name="DeltaPlaceHolderMain">
        <text:p text:style-name="P1"/>
        <text:section text:style-name="Sect1" text:name="MSOZoneCell_WebPartWPQ2">
          <text:p text:style-name="P5">Miejsce prowadzenia: </text:p>
          <text:section text:style-name="Sect1" text:name="WebPartWPQ2">
            <text:p text:style-name="P6"><text:span text:style-name="T1">Urząd Gminy Pawłowice, ul. Zjednoczenia 60, 43-250 Pawłowice, </text:span>pok<text:span text:style-name="T1">ój 010</text:span>. </text:p>
            <text:p text:style-name="P2"><text:span text:style-name="Strong_20_Emphasis"><text:span text:style-name="T10"/></text:span></text:p>
            <text:p text:style-name="P2"><text:span text:style-name="Strong_20_Emphasis"><text:span text:style-name="T10">Sposób udostępniania:</text:span></text:span></text:p>
            <text:p text:style-name="P3"><text:span text:style-name="T5">D</text:span><text:a xlink:type="simple" xlink:href="https://system.abiexpert.pl/Public/pcollect?ident=14386&amp;page=1" text:style-name="Internet_20_link" text:visited-style-name="Visited_20_Internet_20_Link"><text:span text:style-name="T4">ane z rejestru podlegają udostępnieniu</text:span></text:a><text:span text:style-name="T9"> </text:span><text:a xlink:type="simple" xlink:href="https://system.abiexpert.pl/Public/pcollect?ident=14386&amp;page=1" text:style-name="Internet_20_link" text:visited-style-name="Visited_20_Internet_20_Link"><text:span text:style-name="T4">zgodnie z §5 ust. 1 pkt 1 rozporządzenia Ministra Administracji i Cyfryzacji z dnia 11 maja 2015 r. w sprawie sposobu prowadzenia przez </text:span></text:a><text:a xlink:type="simple" xlink:href="https://system.abiexpert.pl/Public/pcollect?ident=14386&amp;page=1" text:style-name="Internet_20_link" text:visited-style-name="Visited_20_Internet_20_Link"><text:span text:style-name="T5">A</text:span></text:a><text:a xlink:type="simple" xlink:href="https://system.abiexpert.pl/Public/pcollect?ident=14386&amp;page=1" text:style-name="Internet_20_link" text:visited-style-name="Visited_20_Internet_20_Link"><text:span text:style-name="T4">dminist</text:span></text:a><text:a xlink:type="simple" xlink:href="https://system.abiexpert.pl/Public/pcollect?ident=14386&amp;page=1" text:style-name="Internet_20_link" text:visited-style-name="Visited_20_Internet_20_Link"><text:span text:style-name="T6">ratora </text:span></text:a><text:a xlink:type="simple" xlink:href="https://system.abiexpert.pl/Public/pcollect?ident=14386&amp;page=1" text:style-name="Internet_20_link" text:visited-style-name="Visited_20_Internet_20_Link"><text:span text:style-name="T7">B</text:span></text:a><text:a xlink:type="simple" xlink:href="https://system.abiexpert.pl/Public/pcollect?ident=14386&amp;page=1" text:style-name="Internet_20_link" text:visited-style-name="Visited_20_Internet_20_Link"><text:span text:style-name="T6">ezpieczeństwa </text:span></text:a><text:a xlink:type="simple" xlink:href="https://system.abiexpert.pl/Public/pcollect?ident=14386&amp;page=1" text:style-name="Internet_20_link" text:visited-style-name="Visited_20_Internet_20_Link"><text:span text:style-name="T7">I</text:span></text:a><text:a xlink:type="simple" xlink:href="https://system.abiexpert.pl/Public/pcollect?ident=14386&amp;page=1" text:style-name="Internet_20_link" text:visited-style-name="Visited_20_Internet_20_Link"><text:span text:style-name="T6">nformacji rejestru zbiorów danych (Dz. U. </text:span></text:a><text:a xlink:type="simple" xlink:href="https://system.abiexpert.pl/Public/pcollect?ident=14386&amp;page=1" text:style-name="Internet_20_link" text:visited-style-name="Visited_20_Internet_20_Link"><text:span text:style-name="T7">z 2015 r., </text:span></text:a><text:span text:style-name="T8">poz. 719</text:span><text:span text:style-name="T8">)</text:span><text:span text:style-name="T6">.</text:span></text:p>
            <text:p text:style-name="P10">Rejestr zbiorów danych osobowych prowadzony jest w wersji elektronicznej. Administrator Bezpieczeństwa Informacji udostępnia rejestr do przeglądania na stanowisku dostępowym w systemie informatycznym Administratora Danych znajdującym się w siedzibie lub przez sporządzenie wydruku rejestru z systemu informatycznego Administratora Danych.</text:p>
            <text:p text:style-name="P11"/>
          </text:section>
        </text:section>
      </text:section>
      <text:p text:style-name="P7"><text:span text:style-name="T2">Osoba </text:span><text:span text:style-name="T3">do </text:span><text:span text:style-name="T2">kontakt</text:span><text:span text:style-name="T3">u</text:span><text:span text:style-name="T2">:</text:span></text:p>
      <text:p text:style-name="P8"><text:span text:style-name="T1">Iwona Kiełkowska</text:span> – Administrator Bezpieczeństwa Informacji<text:line-break/>Numer telefonu: 32 <text:span text:style-name="T1">4756-312</text:span></text:p>
      <text:p text:style-name="P4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1S</meta:editing-duration>
    <meta:editing-cycles>4</meta:editing-cycles>
    <meta:generator>LibreOffice/5.0.4.2$Windows_x86 LibreOffice_project/2b9802c1994aa0b7dc6079e128979269cf95bc78</meta:generator>
    <dc:date>2017-10-10T14:37:58.073000000</dc:date>
    <meta:document-statistic meta:table-count="0" meta:image-count="0" meta:object-count="0" meta:page-count="1" meta:paragraph-count="8" meta:word-count="109" meta:character-count="859" meta:non-whitespace-character-count="755"/>
    <meta:user-defined meta:name="Info 1"/>
    <meta:user-defined meta:name="Info 2"/>
    <meta:user-defined meta:name="Info 3"/>
    <meta:user-defined meta:name="Info 4"/>
  </office:meta>
</office:document-meta>
</file>