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paragraph-rsid="000bcf0d" style:font-size-asian="10pt" style:font-name-complex="Verdana" style:font-size-complex="10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paragraph-rsid="000d57c0" style:font-size-asian="10pt" style:font-name-complex="Verdana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paragraph-rsid="000bcf0d" style:font-size-asian="10pt" style:language-asian="pl" style:country-asian="PL" style:font-name-complex="Arial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paragraph-rsid="000bcf0d" style:font-size-asian="10pt" style:language-asian="pl" style:country-asian="PL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paragraph-rsid="000bcf0d" style:font-size-asian="10pt" style:language-asian="pl" style:country-asian="PL" style:font-name-complex="Verdana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Verdana" fo:font-size="10pt" fo:font-weight="bold" officeooo:paragraph-rsid="000bcf0d" style:font-size-asian="10pt" style:font-weight-asian="bold" style:font-name-complex="Verdana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officeooo:paragraph-rsid="000bcf0d" style:font-size-asian="10pt" style:font-weight-asian="bold" style:font-name-complex="Verdana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Verdana" fo:font-size="10pt" fo:font-weight="bold" officeooo:paragraph-rsid="000bcf0d" style:font-size-asian="10pt" style:language-asian="pl" style:country-asian="PL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paragraph-rsid="000bcf0d" style:font-name-asian="Verdana" style:font-size-asian="10pt" style:language-asian="pl" style:country-asian="PL" style:font-name-complex="Verdana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paragraph-rsid="000bcf0d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paragraph-rsid="000d57c0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Verdana" fo:font-size="10pt" officeooo:paragraph-rsid="000bcf0d" style:font-name-asian="Verdana" style:font-size-asian="10pt" style:font-name-complex="Verdana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Verdana" fo:font-size="9pt" fo:font-style="normal" officeooo:paragraph-rsid="000bcf0d" style:font-size-asian="9pt" style:font-style-asian="normal" style:font-name-complex="Verdana" style:font-size-complex="9pt" style:font-style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bcf0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paragraph-rsid="000bcf0d"/>
    </style:style>
    <style:style style:name="P16" style:family="paragraph" style:parent-style-name="footnote_20_text">
      <style:paragraph-properties fo:margin-top="0cm" fo:margin-bottom="0cm" loext:contextual-spacing="false" fo:line-height="100%" fo:text-align="justify" style:justify-single-word="false"/>
      <style:text-properties style:font-name="Verdana" fo:font-size="9pt" fo:font-style="italic" officeooo:paragraph-rsid="000d57c0" style:font-size-asian="9pt" style:font-style-asian="italic" style:font-name-complex="Verdana" style:font-size-complex="9pt"/>
    </style:style>
    <style:style style:name="P17" style:family="paragraph" style:parent-style-name="footnote_20_text">
      <style:paragraph-properties fo:margin-top="0cm" fo:margin-bottom="0cm" loext:contextual-spacing="false" fo:line-height="100%" fo:text-align="justify" style:justify-single-word="false"/>
      <style:text-properties style:font-name="Verdana" fo:font-size="8pt" fo:font-style="normal" officeooo:paragraph-rsid="000d57c0" style:font-size-asian="8pt" style:font-style-asian="normal" style:font-name-complex="Verdana" style:font-size-complex="8pt" style:font-style-complex="normal"/>
    </style:style>
    <style:style style:name="P18" style:family="paragraph" style:parent-style-name="Standard">
      <style:paragraph-properties fo:margin-top="0cm" fo:margin-bottom="0cm" loext:contextual-spacing="false" fo:line-height="100%" fo:padding="0.074cm" fo:border-left="none" fo:border-right="none" fo:border-top="none" fo:border-bottom="0.99pt solid #000000" style:join-border="false"/>
      <style:text-properties style:font-name="Verdana" fo:font-size="8pt" fo:font-style="normal" officeooo:paragraph-rsid="000bcf0d" style:font-size-asian="8pt" style:font-style-asian="normal" style:font-name-complex="Verdana" style:font-size-complex="8pt" style:font-style-complex="normal"/>
    </style:style>
    <style:style style:name="P19" style:family="paragraph" style:parent-style-name="Standard">
      <style:paragraph-properties fo:margin-top="0cm" fo:margin-bottom="0.199cm" loext:contextual-spacing="false" fo:line-height="100%" style:writing-mode="page"/>
      <style:text-properties style:font-name="Verdana" fo:font-size="10pt" fo:font-weight="bold" officeooo:paragraph-rsid="000d57c0" style:font-size-asian="10pt" style:font-weight-asian="bold" style:font-name-complex="Verdana" style:font-size-complex="10pt"/>
    </style:style>
    <style:style style:name="P20" style:family="paragraph" style:parent-style-name="Standard">
      <style:paragraph-properties fo:margin-top="0cm" fo:margin-bottom="0.199cm" loext:contextual-spacing="false" fo:line-height="100%" fo:text-align="center" style:justify-single-word="false" style:writing-mode="page">
        <style:tab-stops>
          <style:tab-stop style:position="8.89cm"/>
        </style:tab-stops>
      </style:paragraph-properties>
      <style:text-properties style:font-name="Verdana" fo:font-size="12pt" fo:font-weight="bold" officeooo:rsid="000d57c0" officeooo:paragraph-rsid="000d57c0" style:font-size-asian="12pt" style:font-weight-asian="bold" style:font-name-complex="Verdana" style:font-size-complex="12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language-asian="pl" style:country-asian="PL" style:font-name-complex="Arial" style:font-size-complex="10pt" style:font-weight-complex="bold"/>
    </style:style>
    <style:style style:name="T3" style:family="text">
      <style:text-properties style:font-name="Verdana" fo:font-size="10pt" officeooo:rsid="000d57c0" style:font-size-asian="10pt" style:language-asian="pl" style:country-asian="PL" style:font-name-complex="Arial" style:font-size-complex="10pt" style:font-weight-complex="bold"/>
    </style:style>
    <style:style style:name="T4" style:family="text">
      <style:text-properties style:font-name="Verdana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T5" style:family="text">
      <style:text-properties style:font-name="Verdana" fo:font-size="10pt" style:font-name-asian="Verdana" style:font-size-asian="10pt" style:font-name-complex="Verdana" style:font-size-complex="10pt"/>
    </style:style>
    <style:style style:name="T6" style:family="text">
      <style:text-properties style:text-position="super 58%" style:font-name="Verdana" fo:font-size="10pt" style:font-size-asian="10pt" style:language-asian="pl" style:country-asian="PL" style:font-name-complex="Arial" style:font-size-complex="10pt" style:font-weight-complex="bold"/>
    </style:style>
    <style:style style:name="T7" style:family="text">
      <style:text-properties style:font-name-asian="Verdana"/>
    </style:style>
    <style:style style:name="T8" style:family="text">
      <style:text-properties style:font-name-asian="Verdana" style:font-name-complex="Verdana"/>
    </style:style>
    <style:style style:name="T9" style:family="text">
      <style:text-properties style:font-name-complex="Arial"/>
    </style:style>
    <style:style style:name="T10" style:family="text">
      <style:text-properties officeooo:rsid="000d57c0"/>
    </style:style>
    <style:style style:name="T11" style:family="text">
      <style:text-properties style:font-name-complex="Arial1"/>
    </style:style>
    <style:style style:name="T12" style:family="text">
      <style:text-properties officeooo:rsid="000d57c0" style:font-name-complex="Arial1"/>
    </style:style>
    <style:style style:name="T13" style:family="text">
      <style:text-properties fo:font-size="8pt" fo:font-style="normal" style:font-size-asian="8pt" style:font-style-asian="normal" style:font-size-complex="8pt" style:font-style-complex="normal"/>
    </style:style>
    <style:style style:name="T14" style:family="text">
      <style:text-properties fo:font-size="8pt" fo:font-style="normal" officeooo:rsid="000d57c0" style:font-size-asian="8pt" style:font-style-asian="normal" style:font-size-complex="8pt" style:font-style-complex="normal"/>
    </style:style>
    <style:style style:name="T15" style:family="text">
      <style:text-properties fo:font-size="8pt" fo:font-style="normal" style:font-size-asian="8pt" style:font-style-asian="normal" style:font-name-complex="Arial1" style:font-size-complex="8pt" style:font-style-complex="normal"/>
    </style:style>
    <style:style style:name="T16" style:family="text">
      <style:text-properties fo:font-size="8pt" fo:font-style="normal" officeooo:rsid="000d57c0" style:font-size-asian="8pt" style:font-style-asian="normal" style:font-name-complex="Arial1" style:font-size-complex="8pt" style:font-style-complex="normal"/>
    </style:style>
    <style:style style:name="T17" style:family="text">
      <style:text-properties officeooo:rsid="000df9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WZÓR</text:p>
      <text:p text:style-name="P7"><text:span text:style-name="T10"><text:s/></text:span>WNIOS<text:span text:style-name="T10">EK</text:span> SOŁECTWA .....……………….. O <text:s/>PRZYZNANIE </text:p>
      <text:p text:style-name="P7">W ROKU BUDŻETOWYM ………. ŚRODKÓW Z FUNDUSZU SOŁECKIEGO</text:p>
      <text:p text:style-name="P1"/>
      <text:p text:style-name="P14"><text:span text:style-name="T1"><text:tab/></text:span><text:span text:style-name="T2">Na podstawie art. 5 ust. 1-4 ustawy z dnia 21 lutego 2014 r. o funduszu sołeckim (Dz. U. <text:s/>2014 r. poz. 301 ze zmianami) oraz uchwały Nr …………………… </text:span><text:span text:style-name="T3">z</text:span><text:span text:style-name="T2"> zebrania wiejskiego sołectwa …………………………………………. z dnia …………………………. wnosimy o przyznanie w roku budżetowym .....…… środków z funduszu sołeckiego na <text:s/>realizację <text:s/>przedsięwzięć:</text:span></text:p>
      <text:p text:style-name="P3"/>
      <text:p text:style-name="P15"><text:span text:style-name="T4">Przedsięwzięcie nr 1</text:span><text:span text:style-name="T2"> <text:s/>……………………………………………………………………………………………………………………….......................</text:span></text:p>
      <text:p text:style-name="P3"/>
      <text:p text:style-name="P9">…………………………………………………………………………………………………………………………………………………</text:p>
      <text:p text:style-name="P3"/>
      <text:p text:style-name="P3">Szacowane wydatki związane z realizacją (opisać dokładnie rodzaj wydatku oraz planowaną kwotę):</text:p>
      <text:p text:style-name="P3"/>
      <text:p text:style-name="P15"><text:span text:style-name="T2">a) ……………………….......................……………………… ilość (szt./m</text:span><text:span text:style-name="T6">2</text:span><text:span text:style-name="T2">/godz.) ……………………….</text:span></text:p>
      <text:p text:style-name="P9"><text:s text:c="4"/></text:p>
      <text:p text:style-name="P3">wartość…………………………. zł.</text:p>
      <text:p text:style-name="P3"/>
      <text:p text:style-name="P15"><text:span text:style-name="T2">b) ………………………………………………………………………… ilość (szt./m</text:span><text:span text:style-name="T6">2</text:span><text:span text:style-name="T2">/godz.) ……………………….</text:span></text:p>
      <text:p text:style-name="P9"><text:s text:c="4"/></text:p>
      <text:p text:style-name="P3">wartość…………………………. zł.</text:p>
      <text:p text:style-name="P3"/>
      <text:p text:style-name="P15"><text:span text:style-name="T2">c) ………………………………………………………………………… ilość (szt./m</text:span><text:span text:style-name="T6">2</text:span><text:span text:style-name="T2">/godz.) ……………………….</text:span></text:p>
      <text:p text:style-name="P9"><text:s text:c="3"/></text:p>
      <text:p text:style-name="P4"><text:span text:style-name="T8"><text:s/></text:span><text:span text:style-name="T9">wartość…………………………. zł.</text:span></text:p>
      <text:p text:style-name="P5"/>
      <text:p text:style-name="P1">Planowany termin realizacji: ………………………………………………………………</text:p>
      <text:p text:style-name="P1"/>
      <text:p text:style-name="P6">Szacowany koszt przedsięwzięcia nr 1 ………………………………………….. zł. </text:p>
      <text:p text:style-name="P6"/>
      <text:p text:style-name="P1">Uzasadnienie wniosku:</text:p>
      <text:p text:style-name="P10">…………………………………………………………………………………………………………………………………………………</text:p>
      <text:p text:style-name="P1"/>
      <text:p text:style-name="P10">…………………………………………………………………………………………………………………………………………………</text:p>
      <text:p text:style-name="P1"/>
      <text:p text:style-name="P15"><text:span text:style-name="T5">………………………………………………………………………………………………………………………………………………</text:span><text:span text:style-name="T1">..</text:span></text:p>
      <text:p text:style-name="P6"/>
      <text:p text:style-name="P15"><text:span text:style-name="T4">Przedsięwzięcie nr 2</text:span><text:span text:style-name="T2"> <text:s/>……………………………………………………………………………………………………………………….....................</text:span></text:p>
      <text:p text:style-name="P3"/>
      <text:p text:style-name="P9">…………………………………………………………………………………………………………………………………………………</text:p>
      <text:p text:style-name="P3"/>
      <text:p text:style-name="P3">Szacowane wydatki związane z realizacją (opisać dokładnie rodzaj wydatku oraz planowaną kwotę):</text:p>
      <text:p text:style-name="P3"/>
      <text:p text:style-name="P15"><text:span text:style-name="T2">a) ………………………………………………………………………… ilość (szt./m</text:span><text:span text:style-name="T6">2</text:span><text:span text:style-name="T2">/godz.) ……………………….</text:span></text:p>
      <text:p text:style-name="P9"><text:s text:c="4"/></text:p>
      <text:p text:style-name="P3">wartość…………………………. zł.</text:p>
      <text:p text:style-name="P3"/>
      <text:p text:style-name="P15"><text:span text:style-name="T2">b) ………………………………………………………………………… ilość (szt./m</text:span><text:span text:style-name="T6">2</text:span><text:span text:style-name="T2">/godz.) ……………………….</text:span></text:p>
      <text:p text:style-name="P9"><text:s text:c="4"/></text:p>
      <text:p text:style-name="P3">wartość…………………………. zł.</text:p>
      <text:p text:style-name="P3"/>
      <text:p text:style-name="P15"><text:span text:style-name="T2">c) ………………………………………………………………………… ilość (szt./m</text:span><text:span text:style-name="T6">2</text:span><text:span text:style-name="T2">/godz.) ……………………….</text:span></text:p>
      <text:p text:style-name="P9"><text:s text:c="3"/></text:p>
      <text:p text:style-name="P4"><text:span text:style-name="T8"><text:s/></text:span><text:span text:style-name="T9">wartość…………………………. zł.</text:span></text:p>
      <text:p text:style-name="P5"/>
      <text:p text:style-name="P1"><text:soft-page-break/>Planowany termin realizacji: ………………………………………………………………</text:p>
      <text:p text:style-name="P1"/>
      <text:p text:style-name="P6">Szacowany koszt przedsięwzięcia zadania nr 2 ……………………………zł. </text:p>
      <text:p text:style-name="P6"/>
      <text:p text:style-name="P1">Uzasadnienie wniosku:</text:p>
      <text:p text:style-name="P10">…………………………………………………………………………………………………………………………………………………</text:p>
      <text:p text:style-name="P1"/>
      <text:p text:style-name="P10">…………………………………………………………………………………………………………………………………………………</text:p>
      <text:p text:style-name="P1"/>
      <text:p text:style-name="P1"><text:span text:style-name="T7">………………………………………………………………………………………………………………………………………………</text:span>..</text:p>
      <text:p text:style-name="P1"/>
      <text:p text:style-name="P1"/>
      <text:p text:style-name="P15"><text:span text:style-name="T4">Przedsięwzięcie nr 3* </text:span><text:span text:style-name="T2"><text:s/>………………………………………………………………………………………………………………………......................</text:span></text:p>
      <text:p text:style-name="P8"/>
      <text:p text:style-name="P9">…………………………………………………………………………………………………………………………………………………</text:p>
      <text:p text:style-name="P3"/>
      <text:p text:style-name="P3">Szacowane wydatki związane z realizacją (opisać dokładnie rodzaj wydatku oraz planowaną kwotę):</text:p>
      <text:p text:style-name="P3"/>
      <text:p text:style-name="P15"><text:span text:style-name="T2">a) ………………………………………………………………………… ilość(szt./m</text:span><text:span text:style-name="T6">2</text:span><text:span text:style-name="T2">/godz.) ……………………….</text:span></text:p>
      <text:p text:style-name="P9"><text:s text:c="4"/></text:p>
      <text:p text:style-name="P3">wartość…………………………. zł.</text:p>
      <text:p text:style-name="P3"/>
      <text:p text:style-name="P15"><text:span text:style-name="T2">b) ………………………………………………………………………… ilość (szt./m</text:span><text:span text:style-name="T6">2</text:span><text:span text:style-name="T2">/godz.) ……………………….</text:span></text:p>
      <text:p text:style-name="P9"><text:s text:c="4"/></text:p>
      <text:p text:style-name="P3">wartość…………………………. zł.</text:p>
      <text:p text:style-name="P3"/>
      <text:p text:style-name="P15"><text:span text:style-name="T2">c) ………………………………………………………………………… ilość (szt./m</text:span><text:span text:style-name="T6">2</text:span><text:span text:style-name="T2">/godz.) ……………………….</text:span></text:p>
      <text:p text:style-name="P9"><text:s text:c="3"/></text:p>
      <text:p text:style-name="P4"><text:span text:style-name="T8"><text:s/></text:span><text:span text:style-name="T9">wartość…………………………. zł.</text:span></text:p>
      <text:p text:style-name="P3"/>
      <text:p text:style-name="P1">Planowany termin realizacji: ………………………………………………………………</text:p>
      <text:p text:style-name="P5"/>
      <text:p text:style-name="P6">Szacowny koszt prze<text:span text:style-name="T10">d</text:span>sięwzięcia nr 3 ………………………………………….. zł. </text:p>
      <text:p text:style-name="P6"/>
      <text:p text:style-name="P1">Uzasadnienie wniosku:</text:p>
      <text:p text:style-name="P10">…………………………………………………………………………………………………………………………………………………</text:p>
      <text:p text:style-name="P1"/>
      <text:p text:style-name="P10">…………………………………………………………………………………………………………………………………………………</text:p>
      <text:p text:style-name="P1"/>
      <text:p text:style-name="P1"><text:span text:style-name="T7">………………………………………………………………………………………………………………………………………………</text:span>..</text:p>
      <text:p text:style-name="P6"/>
      <text:p text:style-name="P19"/>
      <text:p text:style-name="P19">Szacowane łączne koszty przedsięwzięć wyniosą ………………………..zł</text:p>
      <text:p text:style-name="P19">(słownie: ....................................... złotych<text:span text:style-name="T10">).**</text:span></text:p>
      <text:p text:style-name="P11"><text:s text:c="14"/></text:p>
      <text:p text:style-name="P11"/>
      <text:p text:style-name="P2"><text:span text:style-name="T7"><text:s text:c="82"/><text:tab/> <text:s/></text:span>Sołtys</text:p>
      <text:p text:style-name="P1"/>
      <text:p text:style-name="P12">…………………………………………………</text:p>
      <text:p text:style-name="P12"/>
      <text:p text:style-name="P12"/>
      <text:p text:style-name="P13">Załączniki:</text:p>
      <text:p text:style-name="P13">1. Kopia protokołu <text:span text:style-name="T17">z </text:span>zebrania wiejskiego z dnia …………………… <text:s/>r.</text:p>
      <text:p text:style-name="P13">2. Kopia uchwały <text:span text:style-name="T17">z</text:span> zebrania wiejskiego o przyjęciu wniosku.</text:p>
      <text:p text:style-name="P13">3. Kopia listy obecności na zebraniu wiejskim.</text:p>
      <text:p text:style-name="P18"/>
      <text:p text:style-name="P16"><text:span text:style-name="T13">*</text:span><text:span text:style-name="T14"> </text:span><text:span text:style-name="T15">Wniosek może dotyczyć wię</text:span><text:span text:style-name="T16">kszej liczby</text:span><text:span text:style-name="T15"> przedsięwzię</text:span><text:span text:style-name="T16">ć</text:span><text:span text:style-name="T15">, jednakże łączny ich koszt musi mieścić się w kwocie funduszu</text:span></text:p>
      <text:p text:style-name="P17"><text:span text:style-name="T12">**</text:span><text:span text:style-name="T11"> Łącznie nie więcej niż kwota przyznana na dany ro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3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45S</meta:editing-duration>
    <meta:editing-cycles>5</meta:editing-cycles>
    <meta:generator>LibreOffice/5.2.1.2$Windows_x86 LibreOffice_project/31dd62db80d4e60af04904455ec9c9219178d620</meta:generator>
    <dc:date>2017-05-24T14:27:35.718000000</dc:date>
    <meta:document-statistic meta:table-count="0" meta:image-count="0" meta:object-count="0" meta:page-count="2" meta:paragraph-count="69" meta:word-count="290" meta:character-count="3450" meta:non-whitespace-character-count="3070"/>
    <meta:user-defined meta:name="Info 1"/>
    <meta:user-defined meta:name="Info 2"/>
    <meta:user-defined meta:name="Info 3"/>
    <meta:user-defined meta:name="Info 4"/>
  </office:meta>
</office:document-meta>
</file>