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size-asian="10pt" style:language-asian="pl" style:country-asian="PL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size-asian="10pt" style:language-asian="pl" style:country-asian="P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size-asian="10pt" style:language-asian="pl" style:country-asian="PL" style:font-name-complex="Verdana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fo:font-weight="bold" officeooo:paragraph-rsid="00197e2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97e2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197e2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size="10pt" style:text-underline-style="solid" style:text-underline-width="auto" style:text-underline-color="font-color" fo:font-weight="bold" officeooo:paragraph-rsid="00197e2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name-asian="Verdana" style:font-size-asian="10pt" style:language-asian="pl" style:country-asian="PL" style:font-name-complex="Verdana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officeooo:paragraph-rsid="00197e2a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style="italic" officeooo:paragraph-rsid="00197e2a" style:font-size-asian="10pt" style:font-style-asian="italic" style:font-name-complex="Verdan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7e2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97e2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7e2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Verdana" fo:font-size="8pt" officeooo:paragraph-rsid="00197e2a" style:font-size-asian="8pt" style:font-name-complex="Verdan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197e2a" officeooo:paragraph-rsid="00197e2a"/>
    </style:style>
    <style:style style:name="T1" style:family="text">
      <style:text-properties fo:color="#ff0000"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officeooo:rsid="00197e2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language-asian="pl" style:country-asian="PL" style:font-name-complex="Arial" style:font-size-complex="10pt" style:font-weight-complex="bold"/>
    </style:style>
    <style:style style:name="T7" style:family="text">
      <style:text-properties style:font-name="Verdana" fo:font-size="10pt" officeooo:rsid="00197e2a" style:font-size-asian="10pt" style:language-asian="pl" style:country-asian="PL" style:font-name-complex="Arial" style:font-size-complex="10pt" style:font-weight-complex="bold"/>
    </style:style>
    <style:style style:name="T8" style:family="text">
      <style:text-properties style:font-name="Verdana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officeooo:rsid="00197e2a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style:font-name-asian="Verdana" style:font-size-asian="10pt" style:language-asian="pl" style:country-asian="PL" style:font-name-complex="Verdana" style:font-size-complex="10pt" style:font-weight-complex="bold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-complex="Arial"/>
    </style:style>
    <style:style style:name="T15" style:family="text">
      <style:text-properties style:text-position="super 58%" style:font-name="Verdana" fo:font-size="10pt" style:font-size-asian="10pt" style:language-asian="pl" style:country-asian="PL" style:font-name-complex="Arial" style:font-size-complex="10pt" style:font-weight-complex="bold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97e2a"/>
    </style:style>
    <style:style style:name="T20" style:family="text">
      <style:text-properties fo:font-size="8pt" fo:font-style="normal" officeooo:rsid="00197e2a" style:font-size-asian="8pt" style:font-style-asian="normal" style:font-size-complex="8pt" style:font-style-complex="normal"/>
    </style:style>
    <style:style style:name="T21" style:family="text">
      <style:text-properties fo:font-size="8pt" fo:font-style="normal" officeooo:rsid="000d57c0" style:font-size-asian="8pt" style:font-style-asian="normal" style:font-size-complex="8pt" style:font-style-complex="normal"/>
    </style:style>
    <style:style style:name="T22" style:family="text">
      <style:text-properties fo:font-size="8pt" fo:font-style="normal" officeooo:rsid="00197e2a" style:font-size-asian="8pt" style:font-style-asian="normal" style:font-name-complex="Arial1" style:font-size-complex="8pt" style:font-style-complex="normal"/>
    </style:style>
    <style:style style:name="T23" style:family="text">
      <style:text-properties fo:font-size="8pt" fo:font-style="normal" officeooo:rsid="000d57c0" style:font-size-asian="8pt" style:font-style-asian="normal" style:font-name-complex="Arial1" style:font-size-complex="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WZÓR</text:span></text:p>
      <text:p text:style-name="P16"/>
      <text:p text:style-name="P5"/>
      <text:p text:style-name="P6"/>
      <text:p text:style-name="P13"><text:span text:style-name="T3">WNIOSEK O REALIZACJ</text:span><text:span text:style-name="T4">Ę</text:span><text:span text:style-name="T3"> ZADAŃ W RAMACH FUNDUSZU SOŁECKIEGO</text:span></text:p>
      <text:p text:style-name="P8"/>
      <text:p text:style-name="P1"/>
      <text:p text:style-name="P15"><text:span text:style-name="T5"><text:tab/></text:span><text:span text:style-name="T6">Na podstawie art. 5 ust. 1-4 ustawy z dnia 21 lutego 2014 r. o funduszu sołeckim<text:line-break/>(Dz. U. <text:s/>2014 r. poz. 301 ze zmianami) wnioskujemy o uwzględnianie naszego wniosku<text:line-break/>w uchwale zebrania wiejskiego do realizacji zadania w ramach funduszu sołeckiego<text:line-break/>w …………… r. polegającego na:</text:span></text:p>
      <text:p text:style-name="P2"/>
      <text:p text:style-name="P14"><text:span text:style-name="T9">Przedsięwzięcie</text:span><text:span text:style-name="T8"> nr 1</text:span><text:span text:style-name="T6">*</text:span><text:span text:style-name="T7">)</text:span><text:span text:style-name="T6"> ……………………………………………………………………………………………………………………….</text:span></text:p>
      <text:p text:style-name="P2"/>
      <text:p text:style-name="P14"><text:span text:style-name="T10">…………………………………………………………………………………………………………………………………………………</text:span></text:p>
      <text:p text:style-name="P2"/>
      <text:p text:style-name="P2">Szacowane wydatki związane z realizacją (opisać dokładnie rodzaj wydatku oraz planowaną kwotę):</text:p>
      <text:p text:style-name="P2"/>
      <text:p text:style-name="P14"><text:span text:style-name="T6">a) ………………………………………………………………………… ilość(szt./m</text:span><text:span text:style-name="T15">2</text:span><text:span text:style-name="T6">/godz.) ……………………….</text:span></text:p>
      <text:p text:style-name="P9"><text:s text:c="4"/></text:p>
      <text:p text:style-name="P2">wartość…………………………. zł.</text:p>
      <text:p text:style-name="P2"/>
      <text:p text:style-name="P14"><text:span text:style-name="T6">b) ………………………………………………………………………… ilość (szt./m</text:span><text:span text:style-name="T15">2</text:span><text:span text:style-name="T6">/godz.) ……………………….</text:span></text:p>
      <text:p text:style-name="P9"><text:s text:c="4"/></text:p>
      <text:p text:style-name="P2">wartość…………………………. zł.</text:p>
      <text:p text:style-name="P2"/>
      <text:p text:style-name="P14"><text:span text:style-name="T6">c) ………………………………………………………………………… ilość (szt./m</text:span><text:span text:style-name="T15">2</text:span><text:span text:style-name="T6">/godz.) ……………………….</text:span></text:p>
      <text:p text:style-name="P9"><text:s text:c="3"/></text:p>
      <text:p text:style-name="P3"><text:span text:style-name="T17"><text:s/></text:span><text:span text:style-name="T14">wartość…………………………. zł.</text:span></text:p>
      <text:p text:style-name="P4"/>
      <text:p text:style-name="P1">Planowany termin realizacji: ………………………………………………………………</text:p>
      <text:p text:style-name="P1"/>
      <text:p text:style-name="P7">Łączna wartość zadania nr 1 ………………………………………….. zł. </text:p>
      <text:p text:style-name="P7"/>
      <text:p text:style-name="P14"><text:span text:style-name="T5">Uzasadnienie wniosku:</text:span></text:p>
      <text:p text:style-name="P14"><text:span text:style-name="T11">…………………………………………………………………………………………………………………………………………………</text:span></text:p>
      <text:p text:style-name="P1"/>
      <text:p text:style-name="P11">…………………………………………………………………………………………………………………………………………………</text:p>
      <text:p text:style-name="P1"/>
      <text:p text:style-name="P1"><text:span text:style-name="T16">………………………………………………………………………………………………………………………………………………</text:span>..</text:p>
      <text:p text:style-name="P7"/>
      <text:p text:style-name="P7"/>
      <text:p text:style-name="P7"/>
      <text:p text:style-name="P7"/>
      <text:p text:style-name="P11"><text:s text:c="98"/></text:p>
      <text:p text:style-name="P10">…………………………………………………</text:p>
      <text:p text:style-name="P12"><text:span text:style-name="T16"><text:s text:c="99"/></text:span>podpis</text:p>
      <text:p text:style-name="P12"/>
      <text:p text:style-name="P12"/>
      <text:p text:style-name="P12">Załączniki:</text:p>
      <text:p text:style-name="P14"><text:span text:style-name="T12">1. Lista podpisów co najmniej 15 pełnoletnich mieszkańców </text:span></text:p>
      <text:p text:style-name="P12"/>
      <text:p text:style-name="P12"/>
      <text:p text:style-name="P12"/>
      <text:p text:style-name="P1">*<text:span text:style-name="T19">)</text:span><text:span text:style-name="T21"> </text:span><text:span text:style-name="T22">Wniosek może dotyczyć wię</text:span><text:span text:style-name="T23">kszej liczby</text:span><text:span text:style-name="T22"> przedsięwzię</text:span><text:span text:style-name="T23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6S</meta:editing-duration>
    <meta:editing-cycles>3</meta:editing-cycles>
    <meta:generator>LibreOffice/5.2.1.2$Windows_x86 LibreOffice_project/31dd62db80d4e60af04904455ec9c9219178d620</meta:generator>
    <dc:date>2017-05-25T09:26:39.985000000</dc:date>
    <meta:document-statistic meta:table-count="0" meta:image-count="0" meta:object-count="0" meta:page-count="1" meta:paragraph-count="27" meta:word-count="125" meta:character-count="1456" meta:non-whitespace-character-count="1141"/>
    <meta:user-defined meta:name="Info 1"/>
    <meta:user-defined meta:name="Info 2"/>
    <meta:user-defined meta:name="Info 3"/>
    <meta:user-defined meta:name="Info 4"/>
  </office:meta>
</office:document-meta>
</file>