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officeooo:paragraph-rsid="0004ede2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10pt" officeooo:paragraph-rsid="0004ede2" style:font-size-asian="10pt" style:font-name-complex="Verdana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04ede2" style:font-size-asian="10pt" style:font-name-complex="Verdana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officeooo:paragraph-rsid="0004ede2" style:font-size-asian="10pt" style:language-asian="pl" style:country-asian="PL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10pt" officeooo:paragraph-rsid="0004ede2" style:font-size-asian="10pt" style:language-asian="pl" style:country-asian="PL" style:font-name-complex="Verdana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04ede2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052b54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04ede2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04ede2" style:font-size-asian="10pt" style:font-size-complex="10pt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 style:writing-mode="page"/>
      <style:text-properties style:font-name="Verdana" fo:font-size="10pt" officeooo:paragraph-rsid="0004ede2" style:font-size-asian="10pt" style:language-asian="pl" style:country-asian="PL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.199cm" loext:contextual-spacing="false" fo:line-height="100%" style:writing-mode="page"/>
      <style:text-properties style:font-name="Verdana" fo:font-size="10pt" officeooo:paragraph-rsid="0004ede2" style:font-size-asian="10pt" style:language-asian="pl" style:country-asian="PL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officeooo:rsid="00052b54" officeooo:paragraph-rsid="00052b54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officeooo:paragraph-rsid="00052b54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004ede2" style:font-size-asian="10pt" style:font-name-complex="Verdana" style:font-size-complex="10pt"/>
    </style:style>
    <style:style style:name="P15" style:family="paragraph" style:parent-style-name="Standard">
      <style:paragraph-properties fo:margin-top="0cm" fo:margin-bottom="0.199cm" loext:contextual-spacing="false" fo:line-height="100%" fo:text-align="justify" style:justify-single-word="false" style:writing-mode="page"/>
      <style:text-properties style:font-name="Verdana" fo:font-size="10pt" officeooo:paragraph-rsid="0004ede2" style:font-size-asian="10pt" style:language-asian="pl" style:country-asian="PL" style:font-name-complex="Arial" style:font-size-complex="10pt" style:font-weight-complex="bold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style:language-asian="pl" style:country-asian="PL" style:font-name-complex="Arial" style:font-weight-complex="bold"/>
    </style:style>
    <style:style style:name="T4" style:family="text">
      <style:text-properties style:font-name="Verdana" officeooo:rsid="00052b54" style:language-asian="pl" style:country-asian="PL" style:font-name-complex="Arial" style:font-weight-complex="bold"/>
    </style:style>
    <style:style style:name="T5" style:family="text">
      <style:text-properties style:font-name-asian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2">WZÓR</text:p>
      <text:p text:style-name="P13"><text:s text:c="8"/></text:p>
      <text:p text:style-name="P7"><text:span text:style-name="T1"><text:s/></text:span><text:span text:style-name="T2">Uchwała Nr ………………………. </text:span></text:p>
      <text:p text:style-name="P3"><text:span text:style-name="T5"><text:s text:c="45"/></text:span>Zebrania Wiejskiego</text:p>
      <text:p text:style-name="P1"><text:span text:style-name="T5"><text:s text:c="3"/></text:span>Sołectwa ………………………………</text:p>
      <text:p text:style-name="P1"><text:span text:style-name="T5"><text:s text:c="3"/></text:span>z dnia ………………………………….</text:p>
      <text:p text:style-name="P1"/>
      <text:p text:style-name="P14">w sprawie: uchwalenia wniosku o przyznanie w roku .....….. środków z funduszu sołeckiego</text:p>
      <text:p text:style-name="P6"><text:s text:c="9"/></text:p>
      <text:p text:style-name="P9"><text:span text:style-name="T2"><text:tab/> Na podstawie </text:span><text:span text:style-name="T3">art. 36 ust. 1 ustawy z dnia 8 marca 1990 r. o samorządzie gminnym (Dz. U. z 2016 r. poz. 446 ze zmianami)</text:span><text:span text:style-name="T2"> </text:span><text:span text:style-name="T3">art. 5 ust. 2 ustawy z dnia 21 lutego 2014 r.<text:line-break/>o funduszu sołeckim (Dz. U. <text:s/>2014 r. poz. 301 ze zmianami) oraz § </text:span><text:span text:style-name="T4">...... </text:span><text:span text:style-name="T3">Statutu Sołectwa …………………………………., <text:s/>uchwala się co następuje:</text:span></text:p>
      <text:p text:style-name="P4"/>
      <text:p text:style-name="P10">§ 1</text:p>
      <text:p text:style-name="P15">Uchwala się wniosek o przyznanie środków z funduszu sołeckiego w roku ……stanowiący załącznik nr 1 do niniejszej uchwały.</text:p>
      <text:p text:style-name="P10">§ 2</text:p>
      <text:p text:style-name="P11">Wykonanie uchwały powierza się Sołtysowi.</text:p>
      <text:p text:style-name="P10">§ 3</text:p>
      <text:p text:style-name="P11">Uchwała wchodzi w życie z dniem podjęcia.</text:p>
      <text:p text:style-name="P5"/>
      <text:p text:style-name="P2"/>
      <text:p text:style-name="P2"/>
      <text:p text:style-name="P2"/>
      <text:p text:style-name="P2"/>
      <text:p text:style-name="P3"><text:tab/><text:tab/><text:tab/><text:tab/><text:tab/><text:tab/><text:tab/><text:tab/>....................................</text:p>
      <text:p text:style-name="P8"><text:span text:style-name="T1"><text:s text:c="58"/></text:span><text:span text:style-name="T2">(Przewodniczący Zebrania Wiejskiego – Sołtys)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7S</meta:editing-duration>
    <meta:editing-cycles>5</meta:editing-cycles>
    <meta:generator>LibreOffice/5.2.1.2$Windows_x86 LibreOffice_project/31dd62db80d4e60af04904455ec9c9219178d620</meta:generator>
    <dc:date>2017-05-24T15:28:02.302000000</dc:date>
    <meta:print-date>2017-05-24T15:26:25.727000000</meta:print-date>
    <meta:document-statistic meta:table-count="0" meta:image-count="0" meta:object-count="0" meta:page-count="1" meta:paragraph-count="17" meta:word-count="122" meta:character-count="902" meta:non-whitespace-character-count="654"/>
    <meta:user-defined meta:name="Info 1"/>
    <meta:user-defined meta:name="Info 2"/>
    <meta:user-defined meta:name="Info 3"/>
    <meta:user-defined meta:name="Info 4"/>
  </office:meta>
</office:document-meta>
</file>